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E000007DD5CE52C5A.gif" manifest:media-type="image/gif"/>
  <manifest:file-entry manifest:full-path="Pictures/10000200000001900000029E93ED5845.gif" manifest:media-type="image/gif"/>
  <manifest:file-entry manifest:full-path="Pictures/10000000000000AE0000016D28A1BD2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Tahoma1" svg:font-family="Tahoma"/>
    <style:font-face style:name="Courier New" svg:font-family="'Courier New'" style:font-family-generic="modern"/>
    <style:font-face style:name="Arial1" svg:font-family="Arial" style:font-family-generic="swiss"/>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Header">
      <style:text-properties style:font-name="Tahoma" fo:font-size="11pt" fo:language="ca" fo:country="ES" style:font-size-asian="11pt" style:font-name-complex="Tahoma" style:font-size-complex="11pt"/>
    </style:style>
    <style:style style:name="P3" style:family="paragraph" style:parent-style-name="Header">
      <style:paragraph-properties fo:padding-left="0cm" fo:padding-right="0cm" fo:padding-top="0cm" fo:padding-bottom="0.035cm" fo:border-left="none" fo:border-right="none" fo:border-top="none" fo:border-bottom="0.51pt solid #000000"/>
      <style:text-properties style:font-name="Tahoma" fo:font-size="11pt" fo:language="ca" fo:country="ES" style:font-name-asian="Tahoma" style:font-size-asian="11pt" style:font-name-complex="Tahoma" style:font-size-complex="11pt"/>
    </style:style>
    <style:style style:name="P4" style:family="paragraph" style:parent-style-name="Footer">
      <style:paragraph-properties fo:text-align="end" style:justify-single-word="false"/>
    </style:style>
    <style:style style:name="P5" style:family="paragraph" style:parent-style-name="Frame_20_contents">
      <style:paragraph-properties fo:margin-top="0cm" fo:margin-bottom="0cm" loext:contextual-spacing="false" fo:text-align="justify" style:justify-single-word="false"/>
      <style:text-properties fo:color="#333333" fo:font-size="9.5pt" fo:font-weight="normal" style:font-size-asian="9.5pt" style:font-weight-asian="normal" style:font-size-complex="9.5pt" style:font-weight-complex="normal"/>
    </style:style>
    <style:style style:name="P6" style:family="paragraph" style:parent-style-name="Frame_20_contents">
      <style:paragraph-properties fo:margin-top="0cm" fo:margin-bottom="0cm" loext:contextual-spacing="false" fo:text-align="justify" style:justify-single-word="false"/>
      <style:text-properties fo:color="#333333" fo:font-size="15.1999998092651pt" fo:font-weight="bold" style:font-size-asian="15.1999998092651pt" style:font-weight-asian="bold" style:font-size-complex="15.1999998092651pt" style:font-weight-complex="bold"/>
    </style:style>
    <style:style style:name="P7" style:family="paragraph" style:parent-style-name="Frame_20_contents">
      <style:paragraph-properties fo:margin-top="0cm" fo:margin-bottom="0cm" loext:contextual-spacing="false" fo:text-align="justify" style:justify-single-word="false"/>
      <style:text-properties fo:color="#333333" fo:font-size="9.80000019073486pt" fo:font-weight="normal" style:font-size-asian="9.80000019073486pt" style:font-weight-asian="normal" style:font-size-complex="9.80000019073486pt" style:font-weight-complex="normal"/>
    </style:style>
    <style:style style:name="P8" style:family="paragraph" style:parent-style-name="Text_20_body">
      <style:paragraph-properties fo:margin-top="0cm" fo:margin-bottom="0cm" loext:contextual-spacing="false"/>
      <style:text-properties fo:color="#000000" style:font-name="Tahoma1"/>
    </style:style>
    <style:style style:name="P9" style:family="paragraph" style:parent-style-name="Text_20_body">
      <style:paragraph-properties fo:margin-top="0cm" fo:margin-bottom="0cm" loext:contextual-spacing="false"/>
      <style:text-properties fo:color="#000000" style:font-name="Tahoma" fo:font-size="11pt" fo:font-style="italic" fo:font-weight="bold" style:font-size-asian="11pt" style:font-size-complex="11pt"/>
    </style:style>
    <style:style style:name="P10" style:family="paragraph" style:parent-style-name="Text_20_body">
      <style:paragraph-properties fo:margin-top="0cm" fo:margin-bottom="0cm" loext:contextual-spacing="false"/>
      <style:text-properties fo:color="#000000" style:font-name="Tahoma" fo:font-size="11pt" style:font-size-asian="11pt" style:font-size-complex="11pt"/>
    </style:style>
    <style:style style:name="P11" style:family="paragraph" style:parent-style-name="Text_20_body">
      <style:paragraph-properties fo:margin-top="0cm" fo:margin-bottom="0cm" loext:contextual-spacing="false"/>
      <style:text-properties fo:color="#000000" style:font-name="Tahoma" fo:font-size="11pt" fo:font-weight="bold" style:font-size-asian="11pt" style:font-size-complex="11pt"/>
    </style:style>
    <style:style style:name="P12" style:family="paragraph" style:parent-style-name="Standard">
      <style:paragraph-properties fo:text-align="center" style:justify-single-word="false"/>
      <style:text-properties style:font-name="Tahoma" fo:font-size="11pt" fo:font-weight="bold" officeooo:paragraph-rsid="000c364c"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Tahoma" fo:font-size="11pt" fo:font-weight="bold" officeooo:paragraph-rsid="000c364c"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Tahoma" fo:font-size="11pt" officeooo:paragraph-rsid="000c364c" style:font-size-asian="11pt" style:font-size-complex="11pt"/>
    </style:style>
    <style:style style:name="P15" style:family="paragraph" style:parent-style-name="Standard">
      <style:paragraph-properties fo:text-align="justify" style:justify-single-word="false"/>
      <style:text-properties style:font-name="Tahoma" fo:font-size="11pt" officeooo:paragraph-rsid="000c364c" style:font-name-asian="Arial1" style:font-size-asian="11pt" style:font-name-complex="Arial1"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Tahoma" fo:font-size="11pt" style:font-size-asian="11pt" style:font-size-complex="11pt"/>
    </style:style>
    <style:style style:name="P17" style:family="paragraph" style:parent-style-name="Text_20_body">
      <style:paragraph-properties fo:text-align="justify" style:justify-single-word="false"/>
      <style:text-properties style:use-window-font-color="true" style:font-name="Tahoma" fo:font-size="11pt" fo:language="es" fo:country="ES" fo:font-style="normal" fo:font-weight="normal" officeooo:rsid="001b0020" officeooo:paragraph-rsid="001b0020"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18" style:family="paragraph" style:parent-style-name="Text_20_body">
      <style:paragraph-properties fo:text-align="justify" style:justify-single-word="false"/>
      <style:text-properties style:font-name="Tahoma1" fo:font-size="11pt" fo:font-weight="bold"/>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officeooo:paragraph-rsid="001b0020"/>
    </style:style>
    <style:style style:name="P21" style:family="paragraph" style:parent-style-name="Text_20_body">
      <style:paragraph-properties fo:text-align="justify" style:justify-single-word="false"/>
      <style:text-properties style:font-name="Tahoma" fo:font-size="11pt" style:font-size-asian="11pt" style:font-size-complex="11pt"/>
    </style:style>
    <style:style style:name="P22" style:family="paragraph" style:parent-style-name="Standard" style:master-page-name="Standard">
      <style:paragraph-properties fo:text-align="center" style:justify-single-word="false" style:page-number="auto" fo:break-before="page"/>
      <style:text-properties style:font-name="Tahoma" fo:font-size="11pt" fo:font-weight="bold" officeooo:paragraph-rsid="000c364c" style:font-size-asian="11pt" style:font-weight-asian="bold" style:font-size-complex="11pt" style:font-weight-complex="bold"/>
    </style:style>
    <style:style style:name="P23" style:family="paragraph" style:parent-style-name="Standard" style:list-style-name="L2">
      <style:text-properties style:font-name="Tahoma" fo:font-size="11pt" officeooo:paragraph-rsid="000de569" style:font-size-asian="11pt" style:font-size-complex="11pt"/>
    </style:style>
    <style:style style:name="P24" style:family="paragraph" style:parent-style-name="Standard" style:list-style-name="L1">
      <style:paragraph-properties fo:margin-left="-1.251cm" fo:margin-right="0cm" fo:text-align="justify" style:justify-single-word="false" fo:text-indent="0cm" style:auto-text-indent="false"/>
      <style:text-properties fo:color="#000000" style:font-name="Tahoma" fo:font-size="11pt" fo:language="es" fo:country="ES" fo:font-style="normal" style:text-underline-style="none" fo:font-weight="normal" officeooo:rsid="000986da" officeooo:paragraph-rsid="000c364c" fo:background-color="transparent" style:font-name-asian="Arial1" style:font-size-asian="11pt" style:font-style-asian="normal" style:font-weight-asian="normal" style:font-name-complex="Arial1" style:font-size-complex="11pt" style:font-style-complex="normal" style:font-weight-complex="normal"/>
    </style:style>
    <style:style style:name="P25" style:family="paragraph" style:parent-style-name="Standard" style:list-style-name="L2">
      <style:paragraph-properties fo:margin-left="-1.251cm" fo:margin-right="0cm" fo:text-align="justify" style:justify-single-word="false" fo:text-indent="0cm" style:auto-text-indent="false"/>
      <style:text-properties style:font-name="Tahoma" fo:font-size="11pt" style:font-size-asian="11pt" style:font-size-complex="11pt"/>
    </style:style>
    <style:style style:name="P26" style:family="paragraph" style:parent-style-name="Standard" style:list-style-name="L2">
      <style:paragraph-properties fo:margin-left="-1.251cm" fo:margin-right="0cm" fo:text-align="justify" style:justify-single-word="false" fo:text-indent="0cm" style:auto-text-indent="false"/>
      <style:text-properties style:font-name="Tahoma" fo:font-size="11pt" officeooo:paragraph-rsid="000701f3" style:font-size-asian="11pt" style:font-size-complex="11pt"/>
    </style:style>
    <style:style style:name="P27" style:family="paragraph" style:parent-style-name="Standard" style:list-style-name="L2">
      <style:paragraph-properties fo:margin-left="-1.251cm" fo:margin-right="0cm" fo:text-align="justify" style:justify-single-word="false" fo:text-indent="0cm" style:auto-text-indent="false"/>
      <style:text-properties style:font-name="Tahoma" fo:font-size="11pt" officeooo:paragraph-rsid="00102e79" style:font-size-asian="11pt" style:font-size-complex="11pt"/>
    </style:style>
    <style:style style:name="P28" style:family="paragraph" style:parent-style-name="Standard" style:list-style-name="L2">
      <style:paragraph-properties fo:margin-left="-1.251cm" fo:margin-right="0cm" fo:text-align="justify" style:justify-single-word="false" fo:text-indent="0cm" style:auto-text-indent="false"/>
      <style:text-properties style:font-name="Tahoma" fo:font-size="11pt" officeooo:paragraph-rsid="000de569" style:font-size-asian="11pt" style:font-size-complex="11pt"/>
    </style:style>
    <style:style style:name="P29" style:family="paragraph" style:parent-style-name="Standard" style:list-style-name="L2">
      <style:paragraph-properties fo:margin-left="-1.251cm" fo:margin-right="0cm" fo:text-align="justify" style:justify-single-word="false" fo:text-indent="0cm" style:auto-text-indent="false"/>
      <style:text-properties style:font-name="Tahoma" fo:font-size="11pt" officeooo:paragraph-rsid="000e2aa6" style:font-size-asian="11pt" style:font-size-complex="11pt"/>
    </style:style>
    <style:style style:name="P30" style:family="paragraph" style:parent-style-name="Standard" style:list-style-name="L2">
      <style:paragraph-properties fo:margin-left="-1.251cm" fo:margin-right="0cm" fo:text-align="justify" style:justify-single-word="false" fo:text-indent="0cm" style:auto-text-indent="false"/>
      <style:text-properties style:font-name="Tahoma" fo:font-size="11pt" officeooo:paragraph-rsid="001288af" style:font-size-asian="11pt" style:font-size-complex="11pt"/>
    </style:style>
    <style:style style:name="P31" style:family="paragraph" style:parent-style-name="Standard" style:list-style-name="L2">
      <style:paragraph-properties fo:margin-left="-1.251cm" fo:margin-right="0cm" fo:text-align="justify" style:justify-single-word="false" fo:text-indent="0cm" style:auto-text-indent="false"/>
      <style:text-properties style:font-name="Tahoma" fo:font-size="11pt" officeooo:paragraph-rsid="000f327f" style:font-size-asian="11pt" style:font-size-complex="11pt"/>
    </style:style>
    <style:style style:name="P32" style:family="paragraph" style:parent-style-name="Standard" style:list-style-name="L2">
      <style:paragraph-properties fo:margin-left="-1.251cm" fo:margin-right="0cm" style:line-height-at-least="0.423cm" fo:text-align="justify" style:justify-single-word="false" fo:text-indent="0cm" style:auto-text-indent="false" style:text-autospace="none"/>
      <style:text-properties style:font-name="Tahoma" fo:font-size="11pt" officeooo:paragraph-rsid="001288af" style:font-size-asian="11pt" style:font-size-complex="11pt"/>
    </style:style>
    <style:style style:name="P33" style:family="paragraph" style:parent-style-name="Standard" style:list-style-name="L2">
      <style:paragraph-properties fo:margin-left="-1.251cm" fo:margin-right="0cm" style:line-height-at-least="0.423cm" fo:text-align="justify" style:justify-single-word="false" fo:text-indent="0cm" style:auto-text-indent="false" style:text-autospace="none"/>
      <style:text-properties style:font-name="Tahoma" fo:font-size="11pt" officeooo:paragraph-rsid="000f327f" style:font-size-asian="11pt" style:font-size-complex="11pt"/>
    </style:style>
    <style:style style:name="P34"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weight="bold" style:font-size-asian="11pt" style:font-weight-asian="bold" style:font-size-complex="11pt" style:font-weight-complex="bold"/>
    </style:style>
    <style:style style:name="P35"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weight="bold" officeooo:paragraph-rsid="000701f3" style:font-size-asian="11pt" style:font-weight-asian="bold" style:font-size-complex="11pt" style:font-weight-complex="bold"/>
    </style:style>
    <style:style style:name="P36"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weight="bold" officeooo:paragraph-rsid="000de569" style:font-size-asian="11pt" style:font-weight-asian="bold" style:font-size-complex="11pt" style:font-weight-complex="bold"/>
    </style:style>
    <style:style style:name="P37"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weight="bold" officeooo:paragraph-rsid="000e2aa6" style:font-size-asian="11pt" style:font-weight-asian="bold" style:font-size-complex="11pt" style:font-weight-complex="bold"/>
    </style:style>
    <style:style style:name="P38"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weight="bold" officeooo:paragraph-rsid="001288af" style:font-size-asian="11pt" style:font-weight-asian="bold" style:font-size-complex="11pt" style:font-weight-complex="bold"/>
    </style:style>
    <style:style style:name="P39" style:family="paragraph" style:parent-style-name="Standard" style:list-style-name="L2">
      <style:paragraph-properties fo:margin-left="-1.251cm" fo:margin-right="0cm" style:line-height-at-least="0.423cm" fo:text-align="justify" style:justify-single-word="false" fo:text-indent="0cm" style:auto-text-indent="false" style:text-autospace="none"/>
      <style:text-properties style:font-name="Tahoma" fo:font-size="11pt" fo:font-weight="bold" officeooo:rsid="00117450" officeooo:paragraph-rsid="001288af" style:font-size-asian="11pt" style:font-weight-asian="bold" style:font-size-complex="11pt" style:font-weight-complex="bold"/>
    </style:style>
    <style:style style:name="P40"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weight="bold" officeooo:rsid="000de569" officeooo:paragraph-rsid="001288af" style:font-size-asian="11pt" style:font-weight-asian="bold" style:font-size-complex="11pt" style:font-weight-complex="bold"/>
    </style:style>
    <style:style style:name="P41" style:family="paragraph" style:parent-style-name="Standard" style:list-style-name="L2">
      <style:paragraph-properties fo:margin-left="-1.251cm" fo:margin-right="0cm" style:line-height-at-least="0.423cm" fo:text-align="justify" style:justify-single-word="false" fo:text-indent="0cm" style:auto-text-indent="false" style:text-autospace="none"/>
      <style:text-properties style:font-name="Tahoma" fo:font-size="11pt" fo:font-weight="bold" officeooo:paragraph-rsid="000f327f" style:font-size-asian="11pt" style:font-weight-asian="bold" style:font-size-complex="11pt" style:font-weight-complex="bold"/>
    </style:style>
    <style:style style:name="P42"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weight="bold" officeooo:paragraph-rsid="000e2aa6" style:font-name-asian="Arial1" style:font-size-asian="11pt" style:font-weight-asian="bold" style:font-name-complex="Arial1" style:font-size-complex="11pt" style:font-weight-complex="bold"/>
    </style:style>
    <style:style style:name="P43"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weight="bold" officeooo:paragraph-rsid="000de569" style:font-name-asian="Arial1" style:font-size-asian="11pt" style:font-weight-asian="bold" style:font-name-complex="Arial1" style:font-size-complex="11pt" style:font-weight-complex="bold"/>
    </style:style>
    <style:style style:name="P44"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weight="normal" officeooo:paragraph-rsid="000de569" style:font-size-asian="11pt" style:font-weight-asian="normal" style:font-size-complex="11pt" style:font-weight-complex="normal"/>
    </style:style>
    <style:style style:name="P45"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weight="normal" officeooo:paragraph-rsid="001288af" style:font-size-asian="11pt" style:font-weight-asian="normal" style:font-size-complex="11pt" style:font-weight-complex="normal"/>
    </style:style>
    <style:style style:name="P46" style:family="paragraph" style:parent-style-name="Standard" style:list-style-name="L2">
      <style:paragraph-properties fo:margin-left="-1.251cm" fo:margin-right="0cm" style:line-height-at-least="0.423cm" fo:text-align="justify" style:justify-single-word="false" fo:text-indent="0cm" style:auto-text-indent="false" style:text-autospace="none"/>
      <style:text-properties style:font-name="Tahoma" fo:font-size="11pt" fo:font-weight="normal" officeooo:paragraph-rsid="001288af" style:font-size-asian="11pt" style:font-weight-asian="normal" style:font-size-complex="11pt" style:font-weight-complex="normal"/>
    </style:style>
    <style:style style:name="P47"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weight="normal" officeooo:paragraph-rsid="000e2aa6" style:font-name-asian="Arial1" style:font-size-asian="11pt" style:font-weight-asian="normal" style:font-name-complex="Arial1" style:font-size-complex="11pt" style:font-weight-complex="normal"/>
    </style:style>
    <style:style style:name="P48" style:family="paragraph" style:parent-style-name="Standard" style:list-style-name="L2">
      <style:paragraph-properties fo:margin-left="-1.251cm" fo:margin-right="0cm" fo:text-align="justify" style:justify-single-word="false" fo:text-indent="0cm" style:auto-text-indent="false"/>
      <style:text-properties style:font-name="Tahoma" fo:font-size="11pt" officeooo:paragraph-rsid="000e2aa6" style:font-name-asian="Arial1" style:font-size-asian="11pt" style:font-name-complex="Arial1" style:font-size-complex="11pt"/>
    </style:style>
    <style:style style:name="P49" style:family="paragraph" style:parent-style-name="Standard" style:list-style-name="L2">
      <style:paragraph-properties fo:margin-left="-1.251cm" fo:margin-right="0cm" fo:text-align="justify" style:justify-single-word="false" fo:text-indent="0cm" style:auto-text-indent="false"/>
      <style:text-properties style:font-name="Tahoma" fo:font-size="11pt" officeooo:paragraph-rsid="000de569" style:font-name-asian="Arial1" style:font-size-asian="11pt" style:font-name-complex="Arial1" style:font-size-complex="11pt"/>
    </style:style>
    <style:style style:name="P50"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style="normal" fo:font-weight="normal" officeooo:paragraph-rsid="000de569" style:font-name-asian="Arial1" style:font-size-asian="11pt" style:font-style-asian="normal" style:font-weight-asian="normal" style:font-name-complex="Arial1" style:font-size-complex="11pt" style:font-style-complex="normal" style:font-weight-complex="normal"/>
    </style:style>
    <style:style style:name="P51"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style="normal" fo:font-weight="normal" officeooo:rsid="0015c001" officeooo:paragraph-rsid="0015c001" style:font-name-asian="Arial1" style:font-size-asian="11pt" style:font-style-asian="normal" style:font-weight-asian="normal" style:font-name-complex="Arial1" style:font-size-complex="11pt" style:font-style-complex="normal" style:font-weight-complex="normal"/>
    </style:style>
    <style:style style:name="P52" style:family="paragraph" style:parent-style-name="Standard">
      <style:paragraph-properties fo:margin-left="-1.251cm" fo:margin-right="0cm" fo:text-align="justify" style:justify-single-word="false" fo:text-indent="0cm" style:auto-text-indent="false"/>
      <style:text-properties style:font-name="Tahoma" fo:font-size="11pt" fo:font-style="normal" fo:font-weight="normal" officeooo:rsid="0015c001" officeooo:paragraph-rsid="0015c001" style:font-name-asian="Arial1" style:font-size-asian="11pt" style:font-style-asian="normal" style:font-weight-asian="normal" style:font-name-complex="Arial1" style:font-size-complex="11pt" style:font-style-complex="normal" style:font-weight-complex="normal"/>
    </style:style>
    <style:style style:name="P53" style:family="paragraph" style:parent-style-name="Standard" style:list-style-name="L2">
      <style:paragraph-properties fo:margin-left="-1.251cm" fo:margin-right="0cm" fo:text-align="justify" style:justify-single-word="false" fo:text-indent="0cm" style:auto-text-indent="false"/>
      <style:text-properties style:font-name="Tahoma" fo:font-size="11pt" fo:font-style="normal" fo:font-weight="bold" officeooo:rsid="0015c001" officeooo:paragraph-rsid="0015c001" style:font-name-asian="Arial1" style:font-size-asian="11pt" style:font-style-asian="normal" style:font-weight-asian="bold" style:font-name-complex="Arial1" style:font-size-complex="11pt" style:font-style-complex="normal" style:font-weight-complex="bold"/>
    </style:style>
    <style:style style:name="P54" style:family="paragraph" style:parent-style-name="Standard" style:list-style-name="L2">
      <style:paragraph-properties fo:margin-left="-1.251cm" fo:margin-right="0cm" fo:text-align="justify" style:justify-single-word="false" fo:text-indent="0cm" style:auto-text-indent="false"/>
      <style:text-properties style:use-window-font-color="true" style:font-name="Tahoma" fo:font-size="11pt" fo:language="es" fo:country="ES" officeooo:paragraph-rsid="000de569" style:letter-kerning="true" style:font-name-asian="Arial1" style:font-size-asian="11pt" style:language-asian="zh" style:country-asian="CN" style:font-name-complex="Arial1" style:font-size-complex="11pt" style:language-complex="ar" style:country-complex="SA"/>
    </style:style>
    <style:style style:name="P55" style:family="paragraph" style:parent-style-name="Standard" style:list-style-name="L2">
      <style:paragraph-properties fo:margin-left="-1.251cm" fo:margin-right="0cm" fo:text-align="justify" style:justify-single-word="false" fo:text-indent="0cm" style:auto-text-indent="false"/>
      <style:text-properties style:use-window-font-color="true" style:font-name="Tahoma" fo:font-size="11pt" fo:language="es" fo:country="ES" officeooo:paragraph-rsid="000de569" style:font-size-asian="11pt" style:language-asian="zxx" style:country-asian="none" style:font-size-complex="11pt" style:language-complex="ar" style:country-complex="SA"/>
    </style:style>
    <style:style style:name="P56" style:family="paragraph" style:parent-style-name="Standard" style:list-style-name="L2">
      <style:paragraph-properties fo:margin-left="-1.251cm" fo:margin-right="0cm" fo:text-align="justify" style:justify-single-word="false" fo:text-indent="0cm" style:auto-text-indent="false"/>
      <style:text-properties style:use-window-font-color="true" style:font-name="Tahoma" fo:font-size="11pt" fo:language="es" fo:country="ES" officeooo:paragraph-rsid="001288af" style:font-size-asian="11pt" style:language-asian="zxx" style:country-asian="none" style:font-size-complex="11pt" style:language-complex="ar" style:country-complex="SA"/>
    </style:style>
    <style:style style:name="P57" style:family="paragraph" style:parent-style-name="Standard" style:list-style-name="L2">
      <style:paragraph-properties fo:margin-left="-1.251cm" fo:margin-right="0cm" fo:text-align="justify" style:justify-single-word="false" fo:text-indent="0cm" style:auto-text-indent="false"/>
      <style:text-properties style:use-window-font-color="true" style:font-name="Tahoma" fo:font-size="11pt" fo:language="es" fo:country="ES" fo:font-weight="bold" officeooo:paragraph-rsid="000de569" style:font-size-asian="11pt" style:language-asian="zxx" style:country-asian="none" style:font-weight-asian="bold" style:font-size-complex="11pt" style:language-complex="ar" style:country-complex="SA" style:font-weight-complex="bold"/>
    </style:style>
    <style:style style:name="P58" style:family="paragraph" style:parent-style-name="Standard" style:list-style-name="L2">
      <style:paragraph-properties fo:margin-left="-1.251cm" fo:margin-right="0cm" fo:text-align="justify" style:justify-single-word="false" fo:text-indent="0cm" style:auto-text-indent="false"/>
      <style:text-properties style:use-window-font-color="true" style:font-name="Tahoma" fo:font-size="11pt" fo:language="es" fo:country="ES" fo:font-weight="bold" officeooo:paragraph-rsid="001288af" style:font-size-asian="11pt" style:language-asian="zxx" style:country-asian="none" style:font-weight-asian="bold" style:font-size-complex="11pt" style:language-complex="ar" style:country-complex="SA" style:font-weight-complex="bold"/>
    </style:style>
    <style:style style:name="P59" style:family="paragraph" style:parent-style-name="Standard" style:list-style-name="L2">
      <style:paragraph-properties fo:margin-left="-1.251cm" fo:margin-right="0cm" fo:text-align="justify" style:justify-single-word="false" fo:text-indent="0cm" style:auto-text-indent="false"/>
      <style:text-properties style:use-window-font-color="true" style:font-name="Tahoma" fo:font-size="11pt" fo:language="es" fo:country="ES" fo:font-weight="normal" officeooo:paragraph-rsid="000de569" style:font-size-asian="11pt" style:language-asian="zxx" style:country-asian="none" style:font-weight-asian="normal" style:font-size-complex="11pt" style:language-complex="ar" style:country-complex="SA" style:font-weight-complex="normal"/>
    </style:style>
    <style:style style:name="P60" style:family="paragraph" style:parent-style-name="Standard">
      <style:paragraph-properties fo:margin-left="-1.251cm" fo:margin-right="0cm" fo:text-align="justify" style:justify-single-word="false" fo:text-indent="0cm" style:auto-text-indent="false"/>
      <style:text-properties fo:color="#800000" style:font-name="Tahoma" fo:font-size="11pt" fo:font-style="normal" fo:font-weight="normal" officeooo:rsid="0015c001" officeooo:paragraph-rsid="0015c001" style:font-name-asian="Arial1" style:font-size-asian="11pt" style:font-style-asian="normal" style:font-weight-asian="normal" style:font-name-complex="Arial1" style:font-size-complex="11pt" style:font-style-complex="normal" style:font-weight-complex="normal"/>
    </style:style>
    <style:style style:name="P61" style:family="paragraph" style:parent-style-name="Standard" style:list-style-name="L2">
      <style:paragraph-properties fo:margin-left="-1.251cm" fo:margin-right="0cm" fo:text-align="justify" style:justify-single-word="false" fo:text-indent="0cm" style:auto-text-indent="false"/>
      <style:text-properties fo:color="#800000" style:font-name="Tahoma" fo:font-size="11pt" fo:font-style="normal" fo:font-weight="normal" officeooo:rsid="0015c001" officeooo:paragraph-rsid="0015c001" style:font-name-asian="Arial1" style:font-size-asian="11pt" style:font-style-asian="normal" style:font-weight-asian="normal" style:font-name-complex="Arial1" style:font-size-complex="11pt" style:font-style-complex="normal" style:font-weight-complex="normal"/>
    </style:style>
    <style:style style:name="P62" style:family="paragraph" style:parent-style-name="Standard" style:list-style-name="L2">
      <style:paragraph-properties fo:margin-left="-1.251cm" fo:margin-right="0cm" fo:text-align="justify" style:justify-single-word="false" fo:text-indent="0cm" style:auto-text-indent="false"/>
      <style:text-properties fo:color="#800000" style:font-name="Tahoma" fo:font-size="11pt" fo:font-style="normal" fo:font-weight="normal" officeooo:rsid="0015c001" officeooo:paragraph-rsid="001ca037" style:font-name-asian="Arial1" style:font-size-asian="11pt" style:font-style-asian="normal" style:font-weight-asian="normal" style:font-name-complex="Arial1" style:font-size-complex="11pt" style:font-style-complex="normal" style:font-weight-complex="normal"/>
    </style:style>
    <style:style style:name="P63" style:family="paragraph" style:parent-style-name="Standard" style:list-style-name="L2">
      <style:paragraph-properties fo:margin-left="0cm" fo:margin-right="0cm" fo:text-align="justify" style:justify-single-word="false" fo:text-indent="0cm" style:auto-text-indent="false"/>
      <style:text-properties style:font-name="Tahoma" fo:font-size="11pt" officeooo:paragraph-rsid="000e2aa6" style:font-size-asian="11pt" style:font-size-complex="11pt"/>
    </style:style>
    <style:style style:name="P64" style:family="paragraph" style:parent-style-name="Standard" style:list-style-name="L2">
      <style:paragraph-properties fo:margin-left="0.6cm" fo:margin-right="0cm" fo:text-align="justify" style:justify-single-word="false" fo:orphans="2" fo:widows="2" fo:hyphenation-ladder-count="no-limit" fo:text-indent="-0.6cm" style:auto-text-indent="false" style:writing-mode="lr-tb">
        <style:tab-stops>
          <style:tab-stop style:position="0.605cm"/>
        </style:tab-stops>
      </style:paragraph-properties>
      <style:text-properties style:use-window-font-color="true" style:font-name="Tahoma" fo:font-size="11pt" fo:language="es" fo:country="ES" officeooo:paragraph-rsid="000de569" style:font-size-asian="11pt" style:language-asian="zxx" style:country-asian="none" style:font-size-complex="11pt" style:language-complex="ar" style:country-complex="SA" fo:hyphenate="false" fo:hyphenation-remain-char-count="2" fo:hyphenation-push-char-count="2"/>
    </style:style>
    <style:style style:name="P65" style:family="paragraph" style:parent-style-name="Normal" style:list-style-name="L2">
      <style:paragraph-properties fo:margin-left="-1.251cm" fo:margin-right="0cm" style:line-height-at-least="0.423cm" fo:text-align="justify" style:justify-single-word="false" fo:text-indent="0cm" style:auto-text-indent="false" style:text-autospace="none"/>
      <style:text-properties style:font-name="Tahoma" fo:font-size="11pt" officeooo:paragraph-rsid="000de569" style:font-name-asian="Arial1" style:font-size-asian="11pt" style:font-name-complex="Arial1" style:font-size-complex="11pt"/>
    </style:style>
    <style:style style:name="P66" style:family="paragraph" style:parent-style-name="Normal" style:list-style-name="L2">
      <style:paragraph-properties fo:margin-left="-1.251cm" fo:margin-right="0cm" style:line-height-at-least="0.423cm" fo:text-align="justify" style:justify-single-word="false" fo:text-indent="0cm" style:auto-text-indent="false" style:text-autospace="none"/>
      <style:text-properties style:font-name="Tahoma" fo:font-size="11pt" officeooo:paragraph-rsid="000de569" style:font-size-asian="11pt" style:font-size-complex="11pt"/>
    </style:style>
    <style:style style:name="P67" style:family="paragraph" style:parent-style-name="Normal" style:list-style-name="L2">
      <style:paragraph-properties fo:margin-left="-1.251cm" fo:margin-right="0cm" style:line-height-at-least="0.423cm" fo:text-align="justify" style:justify-single-word="false" fo:text-indent="0cm" style:auto-text-indent="false" style:text-autospace="none"/>
      <style:text-properties style:font-name="Tahoma" fo:font-size="11pt" fo:font-weight="bold" officeooo:paragraph-rsid="000de569" style:font-size-asian="11pt" style:font-weight-asian="bold" style:font-size-complex="11pt" style:font-weight-complex="bold"/>
    </style:style>
    <style:style style:name="P68" style:family="paragraph" style:parent-style-name="Text_20_body" style:list-style-name="L2">
      <style:paragraph-properties fo:margin-left="-1.251cm" fo:margin-right="0cm" fo:text-align="justify" style:justify-single-word="false" fo:text-indent="0cm" style:auto-text-indent="false"/>
      <style:text-properties style:font-name="Tahoma" fo:font-size="11pt" officeooo:paragraph-rsid="0017a213" style:font-size-asian="11pt" style:font-size-complex="11pt"/>
    </style:style>
    <style:style style:name="P69" style:family="paragraph" style:parent-style-name="Text_20_body" style:list-style-name="L2">
      <style:paragraph-properties fo:margin-left="-1.251cm" fo:margin-right="0cm" fo:text-align="justify" style:justify-single-word="false" fo:text-indent="0cm" style:auto-text-indent="false"/>
      <style:text-properties style:font-name="Tahoma" fo:font-size="11pt" fo:font-weight="bold" officeooo:paragraph-rsid="0017a213" style:font-size-asian="11pt" style:font-size-complex="11pt"/>
    </style:style>
    <style:style style:name="T1" style:family="text">
      <style:text-properties style:font-name="Tahoma" fo:font-size="11pt" fo:language="ca" fo:country="ES" fo:font-weight="bold" style:font-name-asian="Tahoma" style:font-size-asian="11pt" style:font-weight-asian="bold" style:font-name-complex="Tahoma" style:font-size-complex="11pt"/>
    </style:style>
    <style:style style:name="T2" style:family="text">
      <style:text-properties style:font-name="Tahoma" fo:font-size="11pt" fo:language="ca" fo:country="ES" fo:font-weight="bold" style:font-size-asian="11pt" style:font-weight-asian="bold" style:font-name-complex="Tahoma" style:font-size-complex="11pt"/>
    </style:style>
    <style:style style:name="T3" style:family="text">
      <style:text-properties style:font-name="Tahoma" fo:font-size="11pt" fo:language="ca" fo:country="ES" style:font-name-asian="Tahoma" style:font-size-asian="11pt" style:font-name-complex="Tahoma" style:font-size-complex="11pt"/>
    </style:style>
    <style:style style:name="T4" style:family="text">
      <style:text-properties style:font-name="Tahoma" fo:font-size="11pt" fo:language="ca" fo:country="ES" style:font-size-asian="11pt"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bold" officeooo:rsid="000c364c" style:font-size-asian="11pt" style:font-weight-asian="bold" style:font-name-complex="Tahoma" style:font-size-complex="11pt"/>
    </style:style>
    <style:style style:name="T7" style:family="text">
      <style:text-properties style:font-name="Tahoma" fo:font-size="11pt" style:font-name-asian="Tahoma" style:font-size-asian="11pt" style:font-name-complex="Tahoma" style:font-size-complex="11pt"/>
    </style:style>
    <style:style style:name="T8" style:family="text">
      <style:text-properties officeooo:rsid="000dee79"/>
    </style:style>
    <style:style style:name="T9" style:family="text">
      <style:text-properties style:use-window-font-color="true" fo:language="es" fo:country="ES" style:language-asian="zxx" style:country-asian="none" style:language-complex="ar" style:country-complex="SA"/>
    </style:style>
    <style:style style:name="T10" style:family="text">
      <style:text-properties style:use-window-font-color="true" fo:language="es" fo:country="ES" officeooo:rsid="001b787f" style:language-asian="zxx" style:country-asian="none" style:language-complex="ar" style:country-complex="SA"/>
    </style:style>
    <style:style style:name="T11" style:family="text">
      <style:text-properties style:use-window-font-color="true" fo:language="es" fo:country="ES" fo:font-style="normal"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12" style:family="text">
      <style:text-properties style:use-window-font-color="true" style:font-name="Tahoma1" fo:font-size="11pt" fo:language="es" fo:country="ES" fo:font-style="normal" fo:font-weight="bold" officeooo:rsid="001b0020"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3" style:family="text">
      <style:text-properties style:use-window-font-color="true" style:font-name="Tahoma1" fo:font-size="11pt" fo:language="es" fo:country="ES" fo:font-style="italic" fo:font-weight="bold" officeooo:rsid="001b0020"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4" style:family="text">
      <style:text-properties officeooo:rsid="000e2aa6"/>
    </style:style>
    <style:style style:name="T15" style:family="text">
      <style:text-properties officeooo:rsid="000de569"/>
    </style:style>
    <style:style style:name="T16" style:family="text">
      <style:text-properties officeooo:rsid="00117450"/>
    </style:style>
    <style:style style:name="T17" style:family="text">
      <style:text-properties fo:font-style="italic" style:font-style-asian="italic" style:font-style-complex="italic"/>
    </style:style>
    <style:style style:name="T18" style:family="text">
      <style:text-properties officeooo:rsid="001288af"/>
    </style:style>
    <style:style style:name="T19" style:family="text">
      <style:text-properties fo:font-weight="bold"/>
    </style:style>
    <style:style style:name="T20" style:family="text">
      <style:text-properties fo:font-weight="bold" officeooo:rsid="0017a213"/>
    </style:style>
    <style:style style:name="T21" style:family="text">
      <style:text-properties fo:font-weight="bold" style:font-weight-asian="bold" style:font-weight-complex="bold"/>
    </style:style>
    <style:style style:name="T22" style:family="text">
      <style:text-properties officeooo:rsid="0017a213"/>
    </style:style>
    <style:style style:name="T23" style:family="text">
      <style:text-properties officeooo:rsid="001b0020"/>
    </style:style>
    <style:style style:name="T24" style:family="text">
      <style:text-properties officeooo:rsid="001ca037"/>
    </style:style>
    <style:style style:name="fr1"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wrap="run-through" style:number-wrapped-paragraphs="no-limit" style:vertical-pos="from-top" style:vertical-rel="page" style:horizontal-pos="from-left" style:horizontal-rel="page-start-margin"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7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L2">
      <text:list-level-style-number text:level="1" text:style-name="Numbering_20_Symbols" style:num-suffix="." style:num-format="1">
        <style:list-level-properties text:space-before="1.27cm" text:min-label-width="0.635cm"/>
      </text:list-level-style-number>
      <text:list-level-style-number text:level="2" style:num-suffix=")" style:num-format="a">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2">TEST <text:span text:style-name="T8">BOLSA AGENTES POLICÍA LOCAL (19/4/2016).MODELO A</text:span></text:p>
      <text:p text:style-name="P13"/>
      <text:p text:style-name="P14"/>
      <text:p text:style-name="P15"/>
      <text:p text:style-name="P15"/>
      <text:list xml:id="list4628536134835127526" text:style-name="L1">
        <text:list-item>
          <text:p text:style-name="P24">La suspensión de derechos constitucionales puede hacerse:</text:p>
        </text:list-item>
      </text:list>
      <text:list xml:id="list8882779608166120666" text:style-name="L2">
        <text:list-header>
          <text:p text:style-name="P26"/>
          <text:list>
            <text:list-item>
              <text:p text:style-name="P26">mediante referéndum</text:p>
            </text:list-item>
            <text:list-item>
              <text:p text:style-name="P26">mediante la declaración de <text:span text:style-name="T17">habeas corpus</text:span></text:p>
            </text:list-item>
            <text:list-item>
              <text:p text:style-name="P35">mediante la declaración del estado de excepción o de sitio</text:p>
            </text:list-item>
            <text:list-item>
              <text:p text:style-name="P26">ninguna de las tres es correcta</text:p>
            </text:list-item>
          </text:list>
          <text:p text:style-name="P26"/>
        </text:list-header>
        <text:list-item>
          <text:p text:style-name="P27">El procedimiento para producir la inmediata puesta a disposición judicial de toda persona detenida ilegalmente se denomina:</text:p>
          <text:p text:style-name="P25"/>
          <text:list>
            <text:list-item>
              <text:p text:style-name="P25">detención ilegal </text:p>
            </text:list-item>
            <text:list-item>
              <text:p text:style-name="P34">habeas corpus</text:p>
            </text:list-item>
            <text:list-item>
              <text:p text:style-name="P25">disposición inmediata </text:p>
            </text:list-item>
            <text:list-item>
              <text:p text:style-name="P25">ninguna de las tres es correcta</text:p>
            </text:list-item>
          </text:list>
        </text:list-item>
      </text:list>
      <text:p text:style-name="P16"/>
      <text:list xml:id="list141334716892206" text:continue-numbering="true" text:style-name="L2">
        <text:list-item>
          <text:p text:style-name="P28">Cuando un órgano judicial considere, en algún proceso, que una norma con rango de Ley, aplicable al caso, de cuya validez dependa el fallo, pueda ser contraria a la Constitución, planteará ante el Tribunal Constitucional:</text:p>
          <text:p text:style-name="P28"/>
          <text:list>
            <text:list-item>
              <text:p text:style-name="P36">una cuestión de inconstitucionalidad</text:p>
            </text:list-item>
            <text:list-item>
              <text:p text:style-name="P44">un recurso de inconstitucionalidad</text:p>
            </text:list-item>
            <text:list-item>
              <text:p text:style-name="P44">un recurso de amparo</text:p>
            </text:list-item>
            <text:list-item>
              <text:p text:style-name="P28">ninguna de las tres es correcta</text:p>
              <text:p text:style-name="P28"/>
            </text:list-item>
          </text:list>
        </text:list-item>
        <text:list-item>
          <text:p text:style-name="P48">Nombrar y separar a los miembros del Gobierno corresponde:</text:p>
          <text:list>
            <text:list-header>
              <text:p text:style-name="P48"/>
            </text:list-header>
            <text:list-item>
              <text:p text:style-name="P42">al Rey</text:p>
            </text:list-item>
            <text:list-item>
              <text:p text:style-name="P48">al presidente del Gobierno</text:p>
            </text:list-item>
            <text:list-item>
              <text:p text:style-name="P48">al Congreso de los Diputados</text:p>
            </text:list-item>
            <text:list-item>
              <text:p text:style-name="P48">ninguna de las tres es correcta</text:p>
              <text:p text:style-name="P48"/>
            </text:list-item>
          </text:list>
        </text:list-item>
        <text:list-item>
          <text:p text:style-name="P48">La potestad ejecutiva y reglamentaria de la Generalitat la ostenta:</text:p>
          <text:list>
            <text:list-header>
              <text:p text:style-name="P48"/>
            </text:list-header>
            <text:list-item>
              <text:p text:style-name="P48">el President de la Generalitat </text:p>
            </text:list-item>
            <text:list-item>
              <text:p text:style-name="P42">el Consell</text:p>
            </text:list-item>
            <text:list-item>
              <text:p text:style-name="P48">les Corts </text:p>
            </text:list-item>
            <text:list-item>
              <text:p text:style-name="P47">ninguna de las tres es correcta</text:p>
              <text:p text:style-name="P47"><text:soft-page-break/></text:p>
            </text:list-item>
          </text:list>
        </text:list-item>
        <text:list-item>
          <text:p text:style-name="P49">Contra las disposiciones administrativas de carácter general:</text:p>
          <text:list>
            <text:list-header>
              <text:p text:style-name="P43"/>
            </text:list-header>
            <text:list-item>
              <text:p text:style-name="P43">no cabrá recurso en vía administrativa</text:p>
            </text:list-item>
            <text:list-item>
              <text:p text:style-name="P49">cabrá recurso de alzada</text:p>
            </text:list-item>
            <text:list-item>
              <text:p text:style-name="P49">cabrá recurso potestativo de reposición</text:p>
            </text:list-item>
            <text:list-item>
              <text:p text:style-name="P49">ninguna de las tres es correcta</text:p>
            </text:list-item>
          </text:list>
          <text:p text:style-name="P54"/>
        </text:list-item>
        <text:list-item>
          <text:p text:style-name="P29">La comparecencia ciudadan<text:span text:style-name="T18">a</text:span> ante las oficinas públicas será obligatoria:</text:p>
          <text:list>
            <text:list-header>
              <text:p text:style-name="P29"/>
            </text:list-header>
            <text:list-item>
              <text:p text:style-name="P29">siempre</text:p>
            </text:list-item>
            <text:list-item>
              <text:p text:style-name="P29">nunca</text:p>
            </text:list-item>
            <text:list-item>
              <text:p text:style-name="P37">cuando así esté previsto en una norma con rango de ley</text:p>
            </text:list-item>
            <text:list-item>
              <text:p text:style-name="P29">ninguna de las tres es correcta</text:p>
              <text:p text:style-name="P29"/>
            </text:list-item>
          </text:list>
        </text:list-item>
        <text:list-item>
          <text:p text:style-name="P29">Cuando la persona interesada rechace una notificación de una actuación administrativa: </text:p>
          <text:p text:style-name="P63"/>
          <text:list>
            <text:list-item>
              <text:p text:style-name="P37">se tendrá por efectuado el trámite y seguirá el procedimiento</text:p>
            </text:list-item>
            <text:list-item>
              <text:p text:style-name="P29">no se tendrá por efectuado el trámite y no seguirá el procedimiento</text:p>
            </text:list-item>
            <text:list-item>
              <text:p text:style-name="P29">la notificación se hará por medio de anuncios en el tablón de edictos del Ayuntamiento de su último domicilio y en el boletín oficial correspondiente</text:p>
            </text:list-item>
            <text:list-item>
              <text:p text:style-name="P48">ninguna de las tres es correcta</text:p>
            </text:list-item>
          </text:list>
          <text:p text:style-name="P29"/>
        </text:list-item>
        <text:list-item>
          <text:p text:style-name="P29">Salvo disposición expresa en contrario, los informes serán:</text:p>
          <text:list>
            <text:list-header>
              <text:p text:style-name="P29"/>
            </text:list-header>
            <text:list-item>
              <text:p text:style-name="P29">facultativos y vinculantes</text:p>
            </text:list-item>
            <text:list-item>
              <text:p text:style-name="P37">facultativos y no vinculantes</text:p>
            </text:list-item>
            <text:list-item>
              <text:p text:style-name="P29">no facultativos y no vinculantes</text:p>
            </text:list-item>
            <text:list-item>
              <text:p text:style-name="P29">ninguna de las tres es correcta</text:p>
              <text:p text:style-name="P29"/>
            </text:list-item>
          </text:list>
        </text:list-item>
        <text:list-item>
          <text:p text:style-name="P48">Con carácter general el ejercicio de actividades por parte de la ciudadanía:</text:p>
          <text:list>
            <text:list-header>
              <text:p text:style-name="P48"/>
            </text:list-header>
            <text:list-item text:start-value="1">
              <text:p text:style-name="P48">se someterá a la obtención de licencia </text:p>
            </text:list-item>
            <text:list-item>
              <text:p text:style-name="P48">se someterá a otros medios de control preventivo</text:p>
            </text:list-item>
            <text:list-item>
              <text:p text:style-name="P42">no se someterá a la obtención de licencia u otro medio de control preventivo</text:p>
            </text:list-item>
            <text:list-item>
              <text:p text:style-name="P48">ninguna de las tres es correcta</text:p>
              <text:p text:style-name="P48"/>
            </text:list-item>
          </text:list>
        </text:list-item>
        <text:list-item>
          <text:p text:style-name="P54">El alcalde, los tenientes de alcalde y el Pleno existen en:</text:p>
          <text:list>
            <text:list-header>
              <text:p text:style-name="P54"/>
            </text:list-header>
            <text:list-item>
              <text:p text:style-name="P55">sólo los Ayuntamientos capital de Provincia</text:p>
            </text:list-item>
            <text:list-item>
              <text:p text:style-name="P28"><text:span text:style-name="T9">sólo los Ayuntamientos de más de </text:span><text:span text:style-name="T10">5</text:span><text:span text:style-name="T9">.000 habitantes</text:span></text:p>
            </text:list-item>
            <text:list-item>
              <text:p text:style-name="P57">todos los Ayuntamientos</text:p>
            </text:list-item>
            <text:list-item>
              <text:p text:style-name="P59">ninguna de las tres opciones es correcta</text:p>
              <text:p text:style-name="P59"><text:soft-page-break/></text:p>
            </text:list-item>
          </text:list>
        </text:list-item>
        <text:list-item>
          <text:p text:style-name="P55">En caso de vacante, ausencia o enfermedad de l<text:span text:style-name="T16">a</text:span> alcald<text:span text:style-name="T16">ía</text:span>, le sustituye: </text:p>
          <text:list>
            <text:list-header>
              <text:p text:style-name="P55"/>
            </text:list-header>
            <text:list-item>
              <text:p text:style-name="P55">el Pleno</text:p>
            </text:list-item>
            <text:list-item>
              <text:p text:style-name="P55">la Junta de Gobierno Local</text:p>
            </text:list-item>
            <text:list-item>
              <text:p text:style-name="P57">un/<text:span text:style-name="T16">a</text:span> teniente de alcalde</text:p>
            </text:list-item>
            <text:list-item>
              <text:p text:style-name="P55">ninguna de las tres opciones es correcta</text:p>
            </text:list-item>
          </text:list>
          <text:p text:style-name="P55"/>
        </text:list-item>
        <text:list-item>
          <text:p text:style-name="P32">Los miembros de la Junta de Gobierno Local son nombrados y separados por:</text:p>
          <text:p text:style-name="P32"/>
          <text:list>
            <text:list-item>
              <text:p text:style-name="P32">el Pleno</text:p>
            </text:list-item>
            <text:list-item>
              <text:p text:style-name="P39">la alcaldía</text:p>
            </text:list-item>
            <text:list-item>
              <text:p text:style-name="P46">la Junta de Gobierno Local</text:p>
            </text:list-item>
            <text:list-item>
              <text:p text:style-name="P32">ninguna de las tres opciones es correcta</text:p>
            </text:list-item>
          </text:list>
          <text:p text:style-name="P32"/>
        </text:list-item>
        <text:list-item>
          <text:p text:style-name="P30">El Pleno del Ayuntamiento puede delegar sus atribuciones en:</text:p>
          <text:list>
            <text:list-header>
              <text:p text:style-name="P38"/>
            </text:list-header>
            <text:list-item>
              <text:p text:style-name="P38">el alcalde y la Junta de Gobierno Local</text:p>
            </text:list-item>
            <text:list-item>
              <text:p text:style-name="P30">el alcalde únicamente</text:p>
            </text:list-item>
            <text:list-item>
              <text:p text:style-name="P30">la Junta de Gobierno Local únicamente</text:p>
            </text:list-item>
            <text:list-item>
              <text:p text:style-name="P30">ninguna de las tres opciones es correcta</text:p>
            </text:list-item>
          </text:list>
          <text:p text:style-name="P30"/>
        </text:list-item>
        <text:list-item>
          <text:p text:style-name="P30">L<text:span text:style-name="T18">a</text:span>s concejal<text:span text:style-name="T18">ías</text:span> delegad<text:span text:style-name="T18">a</text:span>s ostentan atribuciones delegadas por:</text:p>
          <text:list>
            <text:list-header>
              <text:p text:style-name="P30"/>
            </text:list-header>
            <text:list-item>
              <text:p text:style-name="P30">el Pleno</text:p>
            </text:list-item>
            <text:list-item>
              <text:p text:style-name="P30">la Junta de Gobierno Local</text:p>
            </text:list-item>
            <text:list-item>
              <text:p text:style-name="P38">l<text:span text:style-name="T18">a</text:span> alcald<text:span text:style-name="T18">ía</text:span></text:p>
            </text:list-item>
            <text:list-item>
              <text:p text:style-name="P56">ninguna de las tres opciones es correcta</text:p>
              <text:p text:style-name="P56"/>
            </text:list-item>
          </text:list>
        </text:list-item>
        <text:list-item>
          <text:p text:style-name="P56">Las sesiones que celebra el Pleno:</text:p>
          <text:list>
            <text:list-header>
              <text:p text:style-name="P58"/>
            </text:list-header>
            <text:list-item>
              <text:p text:style-name="P58">son públicas</text:p>
            </text:list-item>
            <text:list-item>
              <text:p text:style-name="P56">no son públicas</text:p>
            </text:list-item>
            <text:list-item>
              <text:p text:style-name="P56">alguna vez son públicas</text:p>
            </text:list-item>
            <text:list-item>
              <text:p text:style-name="P56">ninguna de las tres opciones es correcta</text:p>
              <text:p text:style-name="P56"/>
            </text:list-item>
          </text:list>
        </text:list-item>
        <text:list-item>
          <text:p text:style-name="P30">El Pleno de un municipio con una población de <text:span text:style-name="T14">6</text:span>.<text:span text:style-name="T14">5</text:span>00 habitantes celebrará sesión ordinaria, <text:span text:style-name="T14">como mínimo,</text:span> cada:</text:p>
          <text:list>
            <text:list-header>
              <text:p text:style-name="P40"/>
            </text:list-header>
            <text:list-item>
              <text:p text:style-name="P45"><text:span text:style-name="T15">m</text:span>es</text:p>
            </text:list-item>
            <text:list-item>
              <text:p text:style-name="P38">dos meses</text:p>
            </text:list-item>
            <text:list-item>
              <text:p text:style-name="P30">tres meses</text:p>
            </text:list-item>
            <text:list-item>
              <text:p text:style-name="P56">ninguna de las tres opciones es correcta</text:p>
              <text:p text:style-name="P56"><text:soft-page-break/></text:p>
            </text:list-item>
          </text:list>
        </text:list-item>
        <text:list-item>
          <text:p text:style-name="P55">El sistema normal de votación de los órganos colegiados locales es el:</text:p>
          <text:list>
            <text:list-header>
              <text:p text:style-name="P57"/>
            </text:list-header>
            <text:list-item>
              <text:p text:style-name="P57">ordinario</text:p>
            </text:list-item>
            <text:list-item>
              <text:p text:style-name="P55">nominal</text:p>
            </text:list-item>
            <text:list-item>
              <text:p text:style-name="P55">secreto</text:p>
            </text:list-item>
            <text:list-item>
              <text:p text:style-name="P55">ninguna de las tres opciones es correcta</text:p>
            </text:list-item>
          </text:list>
          <text:p text:style-name="P55"/>
        </text:list-item>
        <text:list-item>
          <text:p text:style-name="P55">Cuando los votos afirmativos son más que los negativos nos encontramos ante una mayoría:<text:tab/></text:p>
          <text:list>
            <text:list-header>
              <text:p text:style-name="P57"/>
            </text:list-header>
            <text:list-item>
              <text:p text:style-name="P57">simple</text:p>
            </text:list-item>
            <text:list-item>
              <text:p text:style-name="P55">absoluta</text:p>
            </text:list-item>
            <text:list-item>
              <text:p text:style-name="P55">cualificada</text:p>
            </text:list-item>
            <text:list-item>
              <text:p text:style-name="P55">ninguna de las tres opciones es correcta</text:p>
              <text:p text:style-name="P64"/>
            </text:list-item>
          </text:list>
        </text:list-item>
        <text:list-item>
          <text:p text:style-name="P28">Las comisiones informativas son órganos:</text:p>
          <text:list>
            <text:list-header>
              <text:p text:style-name="P28"/>
            </text:list-header>
            <text:list-item>
              <text:p text:style-name="P28">con atribuciones resolutorias</text:p>
            </text:list-item>
            <text:list-item>
              <text:p text:style-name="P36">sin atribuciones resolutorias</text:p>
            </text:list-item>
            <text:list-item>
              <text:p text:style-name="P28">sin atribuciones de ningún tipo</text:p>
            </text:list-item>
            <text:list-item>
              <text:p text:style-name="P28">ninguna de las tres opciones es correcta</text:p>
              <text:p text:style-name="P28"/>
            </text:list-item>
          </text:list>
        </text:list-item>
        <text:list-item>
          <text:p text:style-name="P33">El municipio tiene competencia propia en materia de:</text:p>
          <text:list>
            <text:list-header>
              <text:p text:style-name="P33"/>
            </text:list-header>
            <text:list-item>
              <text:p text:style-name="P33">inspección técnica de vehículos</text:p>
            </text:list-item>
            <text:list-item>
              <text:p text:style-name="P41">cementerios y servicios funerarios</text:p>
            </text:list-item>
            <text:list-item>
              <text:p text:style-name="P33">ordenación del tráfico en vías interurbanas</text:p>
            </text:list-item>
            <text:list-item>
              <text:p text:style-name="P33">ninguna de las tres opciones es correcta</text:p>
            </text:list-item>
          </text:list>
          <text:p text:style-name="P31"/>
        </text:list-item>
        <text:list-item>
          <text:p text:style-name="P65">Las normas de las entidades locales cuya finalidad es regular sus relaciones con el exterior imponiendo y reconociendo derechos y obligaciones a la ciudadanía se denominan:</text:p>
          <text:list>
            <text:list-header>
              <text:p text:style-name="P23"/>
            </text:list-header>
            <text:list-item>
              <text:p text:style-name="P66">bandos</text:p>
            </text:list-item>
            <text:list-item>
              <text:p text:style-name="P66">reglamentos</text:p>
            </text:list-item>
            <text:list-item>
              <text:p text:style-name="P67">ordenanzas</text:p>
            </text:list-item>
            <text:list-item>
              <text:p text:style-name="P66">ninguna de las tres es correcta</text:p>
            </text:list-item>
          </text:list>
          <text:p text:style-name="P65"/>
        </text:list-item>
        <text:list-item>
          <text:p text:style-name="P28">Los miembros de la Policía Local pertenecen a:</text:p>
          <text:list>
            <text:list-header>
              <text:p text:style-name="P28"/>
            </text:list-header>
            <text:list-item>
              <text:p text:style-name="P28">la escala de administración general</text:p>
            </text:list-item>
            <text:list-item>
              <text:p text:style-name="P36">la escala de administración especial</text:p>
            </text:list-item>
            <text:list-item>
              <text:p text:style-name="P28">la escala de habilitación nacional</text:p>
            </text:list-item>
            <text:list-item>
              <text:p text:style-name="P28">ninguna de las tres opciones es correcta</text:p>
              <text:p text:style-name="P28"><text:soft-page-break/></text:p>
            </text:list-item>
          </text:list>
        </text:list-item>
        <text:list-item>
          <text:p text:style-name="P28">El nombramiento de <text:span text:style-name="T18">personal </text:span>funcionario interino deberá ser revocado cuando:</text:p>
          <text:list>
            <text:list-header>
              <text:p text:style-name="P36"/>
            </text:list-header>
            <text:list-item>
              <text:p text:style-name="P36">la plaza sea provista por procedimiento legal</text:p>
            </text:list-item>
            <text:list-item>
              <text:p text:style-name="P28">finalice el año natural en que tomen posesión</text:p>
            </text:list-item>
            <text:list-item>
              <text:p text:style-name="P28">venza el mandato de la autoridad que les nombró</text:p>
            </text:list-item>
            <text:list-item>
              <text:p text:style-name="P50">ninguna de las tres opciones es correcta</text:p>
              <text:p text:style-name="P50"/>
            </text:list-item>
          </text:list>
        </text:list-item>
        <text:list-item>
          <text:p text:style-name="P51">Señale cual de las siguientes afirmaciones es INCORRECTA de acuerdo con lo previsto en la Ley 6/1999, de 19 de abril, de Policías Locales y de Coordinación de las Policías Locales de la Comunidad Valenciana:</text:p>
          <text:p text:style-name="P51"/>
          <text:list>
            <text:list-item>
              <text:p text:style-name="P51">El ámbito de aplicación de esta Ley se extiende a todos los municipios valencianos que posean Cuerpo de Policía Local y al personal que desempeñe total o parcialmente sus funciones y cometidos.</text:p>
            </text:list-item>
            <text:list-item>
              <text:p text:style-name="P51">En el ejercicio de sus funciones los miembros de los Cuerpos de Policía Local tendrán el carácter de agentes de la autoridad.</text:p>
            </text:list-item>
            <text:list-item>
              <text:p text:style-name="P51">Los Cuerpos de Policía Local son institutos armados de naturaleza civil con estructura y organización jerarquizada bajo la superior autoridad y dependencia directa del Alcalde.</text:p>
            </text:list-item>
            <text:list-item>
              <text:p text:style-name="P51"><text:span text:style-name="T21">Los Cuerpos de Policía Local de la Comunidad Valenciana estarán bajo la superior autoridad y dependencia del Pleno de la Corporación como máximo órgano de autoridad municipal</text:span>.</text:p>
            </text:list-item>
          </text:list>
          <text:p text:style-name="P51"/>
        </text:list-item>
        <text:list-item>
          <text:p text:style-name="P51">De acuerdo con el Título VI del Código Penal, de los siguientes delitos, ¿Cuál es un delito contra la libertad?</text:p>
          <text:list>
            <text:list-header>
              <text:p text:style-name="P51"/>
            </text:list-header>
            <text:list-item>
              <text:p text:style-name="P51"><text:span text:style-name="T21">Las amenazas</text:span>.</text:p>
            </text:list-item>
            <text:list-item>
              <text:p text:style-name="P51">La extorsión.</text:p>
            </text:list-item>
            <text:list-item>
              <text:p text:style-name="P51">El acoso sexual.</text:p>
            </text:list-item>
            <text:list-item>
              <text:p text:style-name="P51">El robo. </text:p>
            </text:list-item>
          </text:list>
          <text:p text:style-name="P51"/>
        </text:list-item>
        <text:list-item>
          <text:p text:style-name="P51">Señale la respuesta CORRECTA:</text:p>
          <text:p text:style-name="P51"/>
          <text:list>
            <text:list-item>
              <text:p text:style-name="P51"><text:span text:style-name="T21">Todas las Policías Locales estarán provistas de un documento de acreditación profesional expedido por el respectivo ayuntamiento según modelo homologado por el Consell de la Generalitat.</text:span> </text:p>
            </text:list-item>
            <text:list-item>
              <text:p text:style-name="P51">Todas las Policías Locales estarán previstas de un documento de acreditación profesional expedido por el Consell de la Generalitat.</text:p>
            </text:list-item>
            <text:list-item>
              <text:p text:style-name="P51">Todas las Policías Locales estarán provistas de un documento de acreditación profesional expedido por el Instituto Valenciano de Seguridad Pública.</text:p>
            </text:list-item>
            <text:list-item>
              <text:p text:style-name="P51">Ninguna de las respuestas anteriores es correcta.</text:p>
            </text:list-item>
          </text:list>
        </text:list-item>
      </text:list>
      <text:p text:style-name="P52"/>
      <text:p text:style-name="P52"/>
      <text:p text:style-name="P60"><text:soft-page-break/></text:p>
      <text:list xml:id="list141334778097973" text:continue-numbering="true" text:style-name="L2">
        <text:list-item>
          <text:p text:style-name="P62"><text:span text:style-name="T24">Anulada</text:span></text:p>
          <text:p text:style-name="P62"/>
          <text:p text:style-name="P62">El Registro de Policías Locales de la Comunidad Valenciana se gestiona por: </text:p>
          <text:list>
            <text:list-item>
              <text:p text:style-name="P61">El Instituto Valenciano de Seguridad Pública.</text:p>
            </text:list-item>
            <text:list-item>
              <text:p text:style-name="P61"><text:span text:style-name="T21">La Dirección General competente en materia de Policía</text:span>. </text:p>
            </text:list-item>
            <text:list-item>
              <text:p text:style-name="P61">El Consell de la Generalitat.</text:p>
            </text:list-item>
            <text:list-item>
              <text:p text:style-name="P61">Ninguna de las respuestas anteriores es correcta.</text:p>
            </text:list-item>
          </text:list>
          <text:p text:style-name="P51"/>
        </text:list-item>
        <text:list-item>
          <text:p text:style-name="P51">La legislación autonómica vigente en la Comunidad Valenciana en materia de Espectáculos Públicos, Actividades Recreativas y Establecimientos Públicos está recogida en la:</text:p>
          <text:p text:style-name="P51"/>
          <text:list>
            <text:list-item>
              <text:p text:style-name="P51">Ley 5/2014, de 25 de julio, de la Generalitat.</text:p>
            </text:list-item>
            <text:list-item>
              <text:p text:style-name="P53">Ley 14/2010, de 3 de diciembre, de la Generalitat.</text:p>
            </text:list-item>
            <text:list-item>
              <text:p text:style-name="P51">Ley 6/2014, de 25 de julio, de la Generalitat.</text:p>
            </text:list-item>
            <text:list-item>
              <text:p text:style-name="P51">Ninguna de las respuestas anteriores es correcta.</text:p>
            </text:list-item>
          </text:list>
          <text:p text:style-name="P51"/>
        </text:list-item>
        <text:list-item>
          <text:p text:style-name="P51">Señale la respuesta CORRECTA. De acuerdo con Ley Orgánica 2/1986, de 13 de marzo, de Fuerzas y Cuerpos de Seguridad, los cuerpos de policía local, deberán ejercer las siguientes funciones:</text:p>
          <text:p text:style-name="P51"/>
          <text:list>
            <text:list-item>
              <text:p text:style-name="P51">Proteger a las Autoridades de las Corporaciones Locales.</text:p>
            </text:list-item>
            <text:list-item>
              <text:p text:style-name="P51">Participar en las funciones de Policía Judicial.</text:p>
            </text:list-item>
            <text:list-item>
              <text:p text:style-name="P51">Cooperar en la resolución de los conflictos privados cuando sean requeridos para ello.</text:p>
            </text:list-item>
            <text:list-item>
              <text:p text:style-name="P51"><text:span text:style-name="T21">Todas las respuestas anteriores son correctas</text:span>. </text:p>
            </text:list-item>
          </text:list>
          <text:p text:style-name="P51"/>
        </text:list-item>
        <text:list-item>
          <text:p text:style-name="P51">De acuerdo con el Código Penal, NO constituye un delito contra el patrimonio y contra el orden socioeconómico: </text:p>
          <text:p text:style-name="P51"/>
          <text:list>
            <text:list-item>
              <text:p text:style-name="P51">Hurto de uso de vehículos.</text:p>
            </text:list-item>
            <text:list-item>
              <text:p text:style-name="P51">Extorsión.</text:p>
            </text:list-item>
            <text:list-item>
              <text:p text:style-name="P51"><text:span text:style-name="T21">Exacciones ilegales</text:span>. </text:p>
            </text:list-item>
            <text:list-item>
              <text:p text:style-name="P51">Usurpación.</text:p>
            </text:list-item>
          </text:list>
          <text:p text:style-name="P51"/>
        </text:list-item>
        <text:list-item>
          <text:p text:style-name="P51">La aprobación de una Ordenanza municipal es competencia de:</text:p>
          <text:p text:style-name="P51"/>
          <text:list>
            <text:list-item>
              <text:p text:style-name="P51">Junta de Gobierno Local.</text:p>
            </text:list-item>
            <text:list-item>
              <text:p text:style-name="P51">Alcalde.</text:p>
            </text:list-item>
            <text:list-item>
              <text:p text:style-name="P53">Pleno.</text:p>
            </text:list-item>
            <text:list-item>
              <text:p text:style-name="P51">Concejal delegado en la materia objeto de la ordenanza.</text:p>
            </text:list-item>
          </text:list>
        </text:list-item>
      </text:list>
      <text:p text:style-name="P52"/>
      <text:list xml:id="list141334906818194" text:continue-numbering="true" text:style-name="L2">
        <text:list-header>
          <text:p text:style-name="P51"/>
        </text:list-header>
        <text:list-item>
          <text:p text:style-name="P51"><text:soft-page-break/>Señale la respuesta CORRECTA. El robo y hurto de uso de vehículos está tipificado en el Código Penal en el Art.: </text:p>
          <text:p text:style-name="P51"/>
          <text:list>
            <text:list-item>
              <text:p text:style-name="P51"><text:span text:style-name="T21">244</text:span>.</text:p>
            </text:list-item>
            <text:list-item>
              <text:p text:style-name="P51">245.</text:p>
            </text:list-item>
            <text:list-item>
              <text:p text:style-name="P51">246.</text:p>
            </text:list-item>
            <text:list-item>
              <text:p text:style-name="P51">247.</text:p>
            </text:list-item>
          </text:list>
          <text:p text:style-name="P51"/>
        </text:list-item>
        <text:list-item>
          <text:p text:style-name="P51">Señale la afirmación INCORRECTA:</text:p>
          <text:p text:style-name="P51"/>
          <text:list>
            <text:list-item>
              <text:p text:style-name="P51">Los Cuerpos de Policía Local solo podrán actuar en el ámbito territorial de su municipio, salvo en situaciones de emergencia y previo requerimiento de las autoridades competentes.</text:p>
            </text:list-item>
            <text:list-item>
              <text:p text:style-name="P51">Los reglamentos de organización y funcionamiento de los Cuerpos de Policía Local pueden aprobarse por las respectivas Corporaciones Locales.</text:p>
            </text:list-item>
            <text:list-item>
              <text:p text:style-name="P51"><text:span text:style-name="T21">La información y asesoramiento a las entidades locales en materia de Policía Local corresponde al órgano correspondiente de la Diputación Provincial donde radique el municipio</text:span>.</text:p>
            </text:list-item>
            <text:list-item>
              <text:p text:style-name="P51">No cabe la gestión indirecta o diferida del servicio en el ejercicio de las competencias municipales derivadas de la prestación del servicio de seguridad pública.</text:p>
            </text:list-item>
          </text:list>
          <text:p text:style-name="P51"/>
        </text:list-item>
        <text:list-item>
          <text:p text:style-name="P51"><text:s/>Los Modelos explicativos de la Delincuencia son :</text:p>
          <text:p text:style-name="P51"/>
          <text:list>
            <text:list-item>
              <text:p text:style-name="P51">El Sociológico.</text:p>
            </text:list-item>
            <text:list-item>
              <text:p text:style-name="P51">El Biológico.</text:p>
            </text:list-item>
            <text:list-item>
              <text:p text:style-name="P51">El Psicológico.</text:p>
            </text:list-item>
            <text:list-item>
              <text:p text:style-name="P51"><text:span text:style-name="T21">Todas las respuestas anteriores son correctas</text:span>.</text:p>
            </text:list-item>
          </text:list>
          <text:p text:style-name="P51"/>
        </text:list-item>
        <text:list-item>
          <text:p text:style-name="P51"><text:s/>La Junta de Gobierno Local existe en todos los municipios con población superior a : </text:p>
          <text:p text:style-name="P51"/>
          <text:list>
            <text:list-item>
              <text:p text:style-name="P51">50.000 habitantes.</text:p>
            </text:list-item>
            <text:list-item>
              <text:p text:style-name="P51"><text:span text:style-name="T21">5.000 habitantes</text:span>.</text:p>
            </text:list-item>
            <text:list-item>
              <text:p text:style-name="P51">10.000 habitantes.</text:p>
            </text:list-item>
            <text:list-item>
              <text:p text:style-name="P51">20.000 habitantes.</text:p>
            </text:list-item>
          </text:list>
          <text:p text:style-name="P51"/>
        </text:list-item>
        <text:list-item>
          <text:p text:style-name="P51">Los Municipios al margen de su población deben prestar en todo caso los siguientes servicios: </text:p>
          <text:p text:style-name="P51"/>
          <text:list>
            <text:list-item>
              <text:p text:style-name="P51"><text:span text:style-name="T21">Alumbrado público, cementerio, recogida de residuos, limpieza viaria, abastecimiento domiciliario de agua potable, alcantarillado, acceso a los núcleos de población y pavimentación de las vías públicas</text:span>.</text:p>
            </text:list-item>
            <text:list-item>
              <text:p text:style-name="P51"><text:soft-page-break/>Alumbrado público, cementerio, recogida de residuos, limpieza viaria, abastecimiento domiciliario de agua potable, alcantarillado, acceso a los núcleos de población y pavimentación de las vías públicas y medio ambiente urbano.</text:p>
            </text:list-item>
            <text:list-item>
              <text:p text:style-name="P51">Alumbrado público, cementerio, recogida de residuos, limpieza viaria, abastecimiento domiciliario de agua potable, alcantarillado, acceso a los núcleos de población y pavimentación de las vías públicas y biblioteca pública.</text:p>
            </text:list-item>
            <text:list-item>
              <text:p text:style-name="P51">Ninguna de las tres es correcta.</text:p>
            </text:list-item>
          </text:list>
          <text:p text:style-name="P51"/>
        </text:list-item>
        <text:list-item>
          <text:p text:style-name="P51">Los empleados públicos se clasifican conforme el artículo 8 del Real decreto legislativo 5/2015 de 30 de octubre por el que se aprueba el Texto Refundido del Estatuto Básico del Empleado Público en:</text:p>
          <text:p text:style-name="P51"/>
          <text:list>
            <text:list-item>
              <text:p text:style-name="P51"><text:span text:style-name="T21">Funcionarios de carrera, funcionarios interinos, personal laboral ya sea fijo por tiempo indefinido o temporal y personal eventual</text:span>.</text:p>
            </text:list-item>
            <text:list-item>
              <text:p text:style-name="P51">Funcionarios de carrera, funcionarios interinos y personal laboral ya sea fijo por tiempo indefinido o temporal.</text:p>
            </text:list-item>
            <text:list-item>
              <text:p text:style-name="P51">Funcionarios de carrera funcionarios interinos y personal eventual.</text:p>
            </text:list-item>
            <text:list-item>
              <text:p text:style-name="P51">Ninguna de las tres es correcta.</text:p>
            </text:list-item>
          </text:list>
          <text:p text:style-name="P51"/>
        </text:list-item>
        <text:list-item>
          <text:p text:style-name="P51">En el artículo 63 del Real Decreto Legislativo 5/2015 de 30 de octubre por el que se aprueba el Texto Refundido del Estatuto Básico del Empleado Público consta como causa de pérdida de la condición de funcionario publico entre otras, la siguiente:</text:p>
          <text:p text:style-name="P51"/>
          <text:list>
            <text:list-item>
              <text:p text:style-name="P51">La sanción disciplinaria de suspensión de empleo y sueldo.</text:p>
            </text:list-item>
            <text:list-item>
              <text:p text:style-name="P51">La excedencia voluntaria por interés particular.</text:p>
            </text:list-item>
            <text:list-item>
              <text:p text:style-name="P51"><text:span text:style-name="T21">La renuncia a la condición de funcionario</text:span>.</text:p>
            </text:list-item>
            <text:list-item>
              <text:p text:style-name="P51">Ninguna de las tres es correcta.</text:p>
            </text:list-item>
          </text:list>
          <text:p text:style-name="P51"/>
        </text:list-item>
        <text:list-item>
          <text:p text:style-name="P51">El artículo 3 de la Ley 6/1999 de 19 de abril de la Generalitat Valenciana, de Policías Locales y de Coordinación de las Policías Locales de la Comunitat Valenciana establece que los cuerpos de policía local son:</text:p>
          <text:p text:style-name="P51"/>
          <text:list>
            <text:list-item>
              <text:p text:style-name="P51">Institutos armados de naturaleza civil con estructura y organización jerarquizada bajo la superior autoridad y dependencia directa del Pleno.</text:p>
            </text:list-item>
            <text:list-item>
              <text:p text:style-name="P51"><text:span text:style-name="T21">Institutos armados de naturaleza civil con estructura y organización jerarquizada bajo la superior autoridad y dependencia directa del alcalde</text:span>.</text:p>
            </text:list-item>
            <text:list-item>
              <text:p text:style-name="P51">Institutos armados de naturaleza militar con estructura y organización jerarquizada bajo la superior autoridad y dependencia directa del alcalde.</text:p>
            </text:list-item>
            <text:list-item>
              <text:p text:style-name="P51">ninguna de las tres es correcta.</text:p>
            </text:list-item>
          </text:list>
        </text:list-item>
      </text:list>
      <text:p text:style-name="P52"/>
      <text:p text:style-name="P52"/>
      <text:p text:style-name="P52"/>
      <text:list xml:id="list141334229223926" text:continue-numbering="true" text:style-name="L2">
        <text:list-item>
          <text:p text:style-name="P51"><text:soft-page-break/>El artículo 167 del Código Penal regula que la autoridad o funcionario público que, fuera de los casos permitidos por la ley, y sin mediar causa por delito, cometiere alguno de los hechos descritos en este Capítulo será castigado con las penas respectivamente previstas en éstos:</text:p>
          <text:p text:style-name="P51"/>
          <text:list>
            <text:list-item>
              <text:p text:style-name="P51">En su mitad inferior, pudiéndose llegar hasta la superior en grado. </text:p>
            </text:list-item>
            <text:list-item>
              <text:p text:style-name="P51"><text:span text:style-name="T21">En su mitad superior, pudiéndose llegar hasta la superior en grado</text:span>.</text:p>
            </text:list-item>
            <text:list-item>
              <text:p text:style-name="P51">En su mitad superior, no pudiéndose llegar hasta la superior en grado.</text:p>
            </text:list-item>
            <text:list-item>
              <text:p text:style-name="P51">Ninguna de las tres es correcta.</text:p>
            </text:list-item>
          </text:list>
          <text:p text:style-name="P51"/>
        </text:list-item>
        <text:list-item>
          <text:p text:style-name="P51"><text:s/>El procedimiento de “Habeas Corpus” lo puede instar:</text:p>
          <text:list>
            <text:list-item>
              <text:p text:style-name="P51"><text:span text:style-name="T21">El privado de libertad, su cónyuge o persona unida por análoga relación de afectividad, descendientes, ascendientes, hermanos y, en su caso, respecto a los menores y personas incapacitadas, sus representantes legales, el Ministerio Fiscal y el Defensor del Pueblo. Asimismo, lo podrá iniciar, de oficio, el Juez competente a que se refiere el artículo 2 de la Ley Orgánica 6/1984 de 24 de mayo reguladora del procedimiento Habeas Corpus</text:span>.</text:p>
            </text:list-item>
            <text:list-item>
              <text:p text:style-name="P51">El Ministerio fiscal, solamente.</text:p>
            </text:list-item>
            <text:list-item>
              <text:p text:style-name="P51">El Ministerio Fiscal, el Defensor del Pueblo y el Juez competente a que se refiere el artículo 2 de la Ley Orgánica 6/1984 de 24 de mayo reguladora del procedimiento Habeas Corpus.</text:p>
            </text:list-item>
            <text:list-item>
              <text:p text:style-name="P51">Ninguna de las tres es correcta.</text:p>
            </text:list-item>
          </text:list>
          <text:p text:style-name="P51"/>
        </text:list-item>
        <text:list-item>
          <text:p text:style-name="P51">El artículo 404 del Código Penal regula que a la autoridad o funcionario público que, a sabiendas de su injusticia, dictare una resolución arbitraria en un asunto administrativo se le castigará con la pena de: </text:p>
          <text:p text:style-name="P51"/>
          <text:list>
            <text:list-item>
              <text:p text:style-name="P51"><text:span text:style-name="T21">Inhabilitación especial para empleo o cargo público y para el ejercicio del derecho de sufragio pasivo por tiempo de nueve a quince años</text:span>. </text:p>
            </text:list-item>
            <text:list-item>
              <text:p text:style-name="P51">Inhabilitación especial para empleo o cargo público, pero no para el ejercicio del derecho de sufragio pasivo por tiempo de nueve a quince años. </text:p>
            </text:list-item>
            <text:list-item>
              <text:p text:style-name="P51">Para el ejercicio del derecho de sufragio pasivo por tiempo de nueve a quince años. </text:p>
            </text:list-item>
            <text:list-item>
              <text:p text:style-name="P51">ninguna de las tres es correcta.</text:p>
            </text:list-item>
          </text:list>
          <text:p text:style-name="P51"/>
        </text:list-item>
        <text:list-item>
          <text:p text:style-name="P51">El artículo 293.1 de la Ley de Enjuiciamiento Criminal establece que el atestado será firmado por:</text:p>
          <text:p text:style-name="P51"/>
          <text:list>
            <text:list-item>
              <text:p text:style-name="P51">Por todos los presentes.</text:p>
            </text:list-item>
            <text:list-item>
              <text:p text:style-name="P51"><text:span text:style-name="T21">Por quien lo haya extendido</text:span>.</text:p>
            </text:list-item>
            <text:list-item>
              <text:p text:style-name="P51">Por quien lo haya extendido y por los peritos.</text:p>
            </text:list-item>
            <text:list-item>
              <text:p text:style-name="P51">Por quien lo haya extendido, los testigos y los peritos.</text:p>
            </text:list-item>
          </text:list>
          <text:p text:style-name="P51"/>
        </text:list-item>
        <text:list-item>
          <text:p text:style-name="P51"><text:soft-page-break/>De acuerdo con el artículo 557 del código Penal “Quienes actuando en grupo o individualmente pero amparados en él, alteraren la paz pública ejecutando actos de violencia sobre las personas o sobre las cosas, o amenazando a otros con llevarlos a cabo, serán castigados con una pena de prisión de”: </text:p>
          <text:p text:style-name="P51"/>
          <text:list>
            <text:list-item>
              <text:p text:style-name="P51">De dos meses a seis años.</text:p>
            </text:list-item>
            <text:list-item>
              <text:p text:style-name="P51"><text:span text:style-name="T21">De seis meses a tres años</text:span>.</text:p>
            </text:list-item>
            <text:list-item>
              <text:p text:style-name="P51">De cinco meses a diez años.</text:p>
            </text:list-item>
            <text:list-item>
              <text:p text:style-name="P51">ninguna de las tres es correcta.</text:p>
            </text:list-item>
          </text:list>
          <text:p text:style-name="P51"/>
        </text:list-item>
        <text:list-item>
          <text:p text:style-name="P51">De acuerdo con lo dispuesto en el artículo 10 del Real decreto legislativo 5/2015 de 30 de octubre por el que se aprueba el Texto Refundido del Estatuto Básico del Empleado Público, son funcionarios interinos los que, por razones expresamente justificadas de necesidad y urgencia, son nombrados como tales para el desempeño de funciones propias de funcionarios de carrera, cuando se dé alguna de las siguientes circunstancias:</text:p>
          <text:p text:style-name="P51"/>
          <text:list>
            <text:list-item>
              <text:p text:style-name="P51">La existencia de plazas vacantes cuando no sea posible su cobertura por funcionarios de carrera, la sustitución transitoria de los titulares, la ejecución de programas de carácter temporal o el exceso o acumulación de tareas por plazo máximo de doce meses.</text:p>
            </text:list-item>
            <text:list-item>
              <text:p text:style-name="P51">La existencia de plazas vacantes cuando no sea posible su cobertura por funcionarios de carrera, la sustitución transitoria de los titulares, la ejecución de programas de carácter temporal o el exceso o acumulación de tareas por plazo máximo de seis meses.</text:p>
            </text:list-item>
            <text:list-item>
              <text:p text:style-name="P53">La existencia de plazas vacantes cuando no sea posible su cobertura por funcionarios de carrera, la sustitución transitoria de los titulares, la ejecución de programas de carácter temporal o el exceso o acumulación de tareas por plazo máximo de seis meses, dentro de un periodo de doce meses.</text:p>
            </text:list-item>
            <text:list-item>
              <text:p text:style-name="P51">La existencia de plazas vacantes cuando no sea posible su cobertura por funcionarios de carrera, la ejecución de programas de carácter temporal o el exceso o acumulación de tareas por plazo máximo de seis meses, dentro de un periodo de doce meses.</text:p>
            </text:list-item>
          </text:list>
          <text:p text:style-name="P51"/>
        </text:list-item>
        <text:list-item>
          <text:p text:style-name="P51">De acuerdo con el artículo 8.1 del Decreto 19/2003 de 4 de marzo, del Consell por el que se regula la Norma-Marco sobre estructura, organización y funcionamiento de los cuerpos de Policía Local de la Comunidad Valenciana, en municipios de 10.001 a 15.000 habitantes:</text:p>
          <text:p text:style-name="P51"/>
          <text:list>
            <text:list-item>
              <text:p text:style-name="P51">Por cada 5 Agentes, 1 Oficial y por cada 2 o 3 Oficiales, 2 Inspectores </text:p>
            </text:list-item>
            <text:list-item>
              <text:p text:style-name="P53">Por cada 5 Agentes, 1 Oficial y por cada 2 o 3 Oficiales, 1 Inspector</text:p>
            </text:list-item>
            <text:list-item>
              <text:p text:style-name="P51">Por cada 5 Agentes, 2 Oficial y por cada 2 o 3 Oficiales, 1 Inspector</text:p>
            </text:list-item>
            <text:list-item>
              <text:p text:style-name="P51">ninguna de las tres es correcta.</text:p>
            </text:list-item>
          </text:list>
        </text:list-item>
      </text:list>
      <text:p text:style-name="P52"/>
      <text:p text:style-name="P52"/>
      <text:p text:style-name="P52"/>
      <text:p text:style-name="P52"/>
      <text:p text:style-name="P52"/>
      <text:p text:style-name="P52"><text:soft-page-break/></text:p>
      <text:list xml:id="list141335577521698" text:continue-numbering="true" text:style-name="L2">
        <text:list-item>
          <text:p text:style-name="P51">Señale la respuesta INCORRECTA: </text:p>
          <text:p text:style-name="P51"/>
          <text:list>
            <text:list-item>
              <text:p text:style-name="P51">Son de aplicación a los Cuerpos de Policía Local los principios básicos de actuación y las disposiciones estatutarias comunes establecidos en la Ley Orgánica de Fuerzas y Cuerpos de Seguridad. </text:p>
            </text:list-item>
            <text:list-item>
              <text:p text:style-name="P51">En lo no previsto en la Ley Orgánica de Fuerzas y Cuerpos de Seguridad, tendrán los mismos derechos y obligaciones que el resto del personal al servicio de las Administraciones Públicas. </text:p>
            </text:list-item>
            <text:list-item>
              <text:p text:style-name="P51">Los conceptos retributivos de los miembros de los Cuerpos de Policía Local no se ajustarán a lo establecido en la legislación básica sobre función pública. </text:p>
            </text:list-item>
            <text:list-item>
              <text:p text:style-name="P51">Entre los derechos de los miembros de los Cuerpos de Policía Local está el derecho a las recompensas y premios que se establezcan reglamentariamente. </text:p>
            </text:list-item>
          </text:list>
          <text:p text:style-name="P51"/>
        </text:list-item>
        <text:list-item>
          <text:p text:style-name="P68"><text:span text:style-name="T11"><text:s/>Concepto de tráfico y seguridad vial: (señalar la falsa). </text:span>Esta ley tiene por objeto regular el tráfico, la circulación de vehículos a motor y la seguridad vial. A tal efecto regula:</text:p>
          <text:list>
            <text:list-item>
              <text:p text:style-name="P68"><text:span text:style-name="T19">El ejercicio de las competencias que, de acuerdo con la Constitución Española y los estatutos de autonomía, corresponden en tales materias a la Administración General del Estado y a las comunidades autónomas que hayan recibido el traspaso de funciones y servicios en esta materia</text:span>.</text:p>
            </text:list-item>
            <text:list-item>
              <text:p text:style-name="P68">Las normas de circulación para los vehículos, así como las que por razón de seguridad vial rigen para la circulación de peatones y animales por las vías de utilización general, estableciéndose a tal efecto los derechos y obligaciones de los usuarios de dichas vías.</text:p>
            </text:list-item>
            <text:list-item>
              <text:p text:style-name="P68">Los elementos de seguridad activa y pasiva y su régimen de utilización, así como las condiciones técnicas de los vehículos y de las actividades industriales que afectan de manera directa a la seguridad vial.</text:p>
            </text:list-item>
            <text:list-item>
              <text:p text:style-name="P68">Los criterios de señalización de las vías de utilización general.</text:p>
            </text:list-item>
          </text:list>
          <text:p text:style-name="P69"/>
        </text:list-item>
        <text:list-item>
          <text:p text:style-name="P69">Los conductores  (señalar la falsa)</text:p>
          <text:list>
            <text:list-item>
              <text:p text:style-name="P69">El usuario de la vía  no está obligado a comportarse de forma que no entorpezca indebidamente la circulación, ni cause peligro, perjuicios o molestias innecesarias a las personas o daños a los bienes, dado que pueden generarse accidentes no deseados.</text:p>
            </text:list-item>
            <text:list-item>
              <text:p text:style-name="P68">El conductor debe utilizar el vehículo con la diligencia, precaución y atención necesarias para evitar todo daño, propio o ajeno, cuidando de no poner en peligro, tanto a sí mismo como a los demás ocupantes del vehículo y al resto de usuarios de la vía.</text:p>
            </text:list-item>
            <text:list-item>
              <text:p text:style-name="P68">El conductor debe verificar que las placas de matrícula del vehículo no presentan obstáculos que impidan o dificulten su lectura e identificación.</text:p>
            </text:list-item>
            <text:list-item>
              <text:p text:style-name="P68"><text:soft-page-break/>El titular y, en su caso, el arrendatario de un vehículo tiene el deber de actuar con la máxima diligencia para evitar los riesgos que conlleva su utilización, mantenerlo en las condiciones legal y reglamentariamente establecidas, someterlo a los reconocimientos e inspecciones que correspondan e impedir que sea conducido por quien nunca haya obtenido el permiso o la licencia de conducción correspondiente.</text:p>
            </text:list-item>
          </text:list>
        </text:list-item>
        <text:list-item>
          <text:p text:style-name="P69">Preferencias de paso  (señalar la falsa)</text:p>
          <text:list>
            <text:list-item>
              <text:p text:style-name="P68">La preferencia de paso en las intersecciones se ajustará a la señalización que la regule.</text:p>
            </text:list-item>
            <text:list-item>
              <text:p text:style-name="P69">En defecto de señal, el conductor está obligado a ceder el paso a los vehículos que se aproximen por su derecha, en todos los supuestos.</text:p>
            </text:list-item>
            <text:list-item>
              <text:p text:style-name="P68">Los vehículos que circulen por una vía pavimentada sobre los que procedan de otra sin pavimentar, tienen preferencia siempre..</text:p>
            </text:list-item>
            <text:list-item>
              <text:p text:style-name="P68">Los que se hallen dentro de las glorietas o rotondas sobre los que pretendan acceder a ellas, tienen preferencia.</text:p>
            </text:list-item>
          </text:list>
          <text:p text:style-name="P69"/>
        </text:list-item>
        <text:list-item>
          <text:p text:style-name="P68"><text:span text:style-name="T20">¿</text:span><text:span text:style-name="T19">Cuál no es una infracción grave en  materia de circulación?</text:span></text:p>
          <text:list>
            <text:list-item>
              <text:p text:style-name="P68"><text:span text:style-name="T22">N</text:span>o facilitar al agente de la autoridad encargado de la vigilancia del tráfico en el ejercicio de las funciones que tenga encomendadas su identidad, ni los datos del vehículo solicitados por los afectados en un accidente de circulación, estando implicado en el mismo.</text:p>
            </text:list-item>
            <text:list-item>
              <text:p text:style-name="P68">Conducir vehículos con la carga mal acondicionada o con peligro de caída.</text:p>
            </text:list-item>
            <text:list-item>
              <text:p text:style-name="P68">Conducir un vehículo teniendo prohibido su uso.</text:p>
            </text:list-item>
            <text:list-item>
              <text:p text:style-name="P69">Conducir vehículos que tengan instalados inhibidores de radares o cinemómetros o cualesquiera otros mecanismos encaminados a interferir en el correcto funcionamiento de los sistemas de vigilancia del tráfico.</text:p>
            </text:list-item>
          </text:list>
        </text:list-item>
        <text:list-item>
          <text:p text:style-name="P69">Tipos de infracciones de tráfico  (señalar la falsa)</text:p>
          <text:list>
            <text:list-item>
              <text:p text:style-name="P68">Las infracciones leves serán sancionadas con multa de hasta 100 euros;</text:p>
            </text:list-item>
            <text:list-item>
              <text:p text:style-name="P68">Las graves, con multa de 200 euros, </text:p>
            </text:list-item>
            <text:list-item>
              <text:p text:style-name="P68">Las muy graves, con multa de 500 euros.</text:p>
            </text:list-item>
            <text:list-item>
              <text:p text:style-name="P69">Los expedientes complejos pueden llegar hasta los 10.000 euros.</text:p>
            </text:list-item>
          </text:list>
          <text:p text:style-name="P69"/>
        </text:list-item>
        <text:list-item>
          <text:p text:style-name="P69">Procedimiento sancionador  (señalar la falsa)</text:p>
          <text:list>
            <text:list-item>
              <text:p text:style-name="P68"><text:span text:style-name="T19">La competencia para sancionar las infracciones cometidas en vías interurbanas y travesías corresponde al Subdelegado de la provincia en que se haya cometido el hecho</text:span>. </text:p>
            </text:list-item>
            <text:list-item>
              <text:p text:style-name="P68"><text:soft-page-break/>Los Jefes Provinciales podrán delegar esta competencia en la medida y extensión que estimen conveniente. En particular podrán delegar en el Director del Centro de Tratamiento de Denuncias Automatizadas la de las infracciones que hayan sido detectadas a través de medios de captación y reproducción de imágenes que permitan la identificación del vehículo.</text:p>
            </text:list-item>
            <text:list-item>
              <text:p text:style-name="P68">En las comunidades autónomas que hayan recibido el traspaso de funciones y servicios en materia de tráfico y circulación de vehículos a motor serán competentes para sancionar los órganos previstos en la normativa autonómica.</text:p>
            </text:list-item>
            <text:list-item>
              <text:p text:style-name="P68">La sanción por infracción a normas de circulación cometidas en vías urbanas corresponderá a los respectivos Alcaldes, los cuales podrán delegar esta competencia de acuerdo con la normativa aplicable.</text:p>
            </text:list-item>
          </text:list>
        </text:list-item>
        <text:list-item>
          <text:p text:style-name="P69">En las denuncias por hechos de circulación deberá constar, en todo caso: (señalar la falsa)</text:p>
          <text:list>
            <text:list-item>
              <text:p text:style-name="P69">La identificación del conductor  que  haya cometido la presunta infracción.</text:p>
            </text:list-item>
            <text:list-item>
              <text:p text:style-name="P68">La identidad del denunciado, si se conoce.</text:p>
            </text:list-item>
            <text:list-item>
              <text:p text:style-name="P68">Una descripción sucinta del hecho, con expresión del lugar o tramo, fecha y hora.</text:p>
            </text:list-item>
            <text:list-item>
              <text:p text:style-name="P68"><text:span text:style-name="T22">E</text:span>l nombre, apellidos y domicilio del denunciante o, si es un agente de la autoridad, su número de identificación profesional.</text:p>
            </text:list-item>
          </text:list>
          <text:p text:style-name="P69"/>
        </text:list-item>
        <text:list-item>
          <text:p text:style-name="P69">La notificación de una  denuncia podrá efectuarse en un momento posterior siempre que se dé alguna de las siguientes circunstancias:  (señalar la falsa)</text:p>
          <text:list>
            <text:list-item>
              <text:p text:style-name="P68">Que la denuncia se formule en circunstancias en que la detención del vehículo pueda originar un riesgo para la circulación. En este caso, el agente deberá indicar los motivos concretos que la impiden.</text:p>
            </text:list-item>
            <text:list-item>
              <text:p text:style-name="P68"><text:span text:style-name="T20">Q</text:span><text:span text:style-name="T19">ue la denuncia se formule estando el vehículo estacionado, aunque el conductor  esté presente.</text:span></text:p>
            </text:list-item>
            <text:list-item>
              <text:p text:style-name="P68">Que se haya tenido conocimiento de la infracción a través de medios de captación y reproducción de imágenes que permitan la identificación del vehículo.</text:p>
            </text:list-item>
            <text:list-item>
              <text:p text:style-name="P68">Que el agente denunciante se encuentre realizando labores de vigilancia, control, regulación o disciplina del tráfico y carezca de medios para proceder al seguimiento del vehículo. </text:p>
            </text:list-item>
          </text:list>
        </text:list-item>
        <text:list-item>
          <text:p text:style-name="P69">Una vez realizado el pago voluntario de la multa, ya sea en el acto de entrega de la denuncia o dentro del plazo de veinte días naturales contados desde el día siguiente al de su notificación, concluirá el procedimiento sancionador con las siguientes consecuencias: ( señalar la falsa)</text:p>
          <text:list>
            <text:list-item>
              <text:p text:style-name="P68">La reducción del 50 por ciento del importe de la sanción.</text:p>
            </text:list-item>
            <text:list-item>
              <text:p text:style-name="P69"><text:soft-page-break/>La renuncia a formular alegaciones. En el caso de que se formulen se tendrán por no presentadas, salvo incoación de contencioso-administrativo.</text:p>
            </text:list-item>
            <text:list-item>
              <text:p text:style-name="P68">La terminación del procedimiento, sin necesidad de dictar resolución expresa, el día en que se realice el pago.</text:p>
            </text:list-item>
            <text:list-item>
              <text:p text:style-name="P68"><text:span text:style-name="T22">E</text:span>l agotamiento de la vía administrativa.</text:p>
            </text:list-item>
          </text:list>
          <text:p text:style-name="P69"/>
        </text:list-item>
        <text:list-item>
          <text:p text:style-name="P69">Señalar la denominación falsa:</text:p>
          <text:list>
            <text:list-item>
              <text:p text:style-name="P68">Remolque. Vehículo no autopropulsado diseñado y concebido para ser remolcado por un vehículo de motor.</text:p>
            </text:list-item>
            <text:list-item>
              <text:p text:style-name="P68">Remolque ligero. Aquél cuya masa máxima autorizada no exceda de 750 kg. A efectos de esta clasificación, se excluyen los agrícolas.</text:p>
            </text:list-item>
            <text:list-item>
              <text:p text:style-name="P68">Semirremolque. Vehículo no autopropulsado diseñado y concebido para ser acoplado a un automóvil, sobre el que reposará parte del mismo, transfiriéndole una parte sustancial de su masa.</text:p>
            </text:list-item>
            <text:list-item>
              <text:p text:style-name="P69">camión articulado. Automóvil concebido y construido para realizar, principalmente, el arrastre de un semirremolque.</text:p>
            </text:list-item>
          </text:list>
        </text:list-item>
        <text:list-item>
          <text:p text:style-name="P69">Señalar la  denominación falsa:</text:p>
          <text:list>
            <text:list-item>
              <text:p text:style-name="P68">Remolque agrícola. Vehículo especial de transporte construido y destinado para ser arrastrado por un tractor agrícola, motocultor, portador o máquina agrícola automotriz. Se incluyen en esta definición a los semirremolques agrícolas.</text:p>
            </text:list-item>
            <text:list-item>
              <text:p text:style-name="P69">Masa mínima de carga.(M.M.C) Masa del vehículo, con su equipo fijo autorizado, sin personal de servicio, pasajeros ni carga, y con su dotación completa de agua, combustible, lubricante, repuestos, herramientas y accesorios reglamentarios.</text:p>
            </text:list-item>
            <text:list-item>
              <text:p text:style-name="P68"><text:span text:style-name="T22">M</text:span>asa en carga. La masa efectiva del vehículo y de su carga, incluida la masa del personal de servicio y de los pasajeros.</text:p>
            </text:list-item>
            <text:list-item>
              <text:p text:style-name="P68">Masa máxima autorizada (M.M.A.). La masa máxima para la utilización de un vehículo con carga en circulación por las vías públicas.</text:p>
            </text:list-item>
          </text:list>
        </text:list-item>
        <text:list-item>
          <text:p text:style-name="P69">Señalar la denominación falsa:</text:p>
          <text:list>
            <text:list-item>
              <text:p text:style-name="P68">Luz de cruce o de corto alcance. Luz utilizada para alumbrar la vía por delante del vehículo, sin deslumbrar ni molestar a los conductores que vengan en sentido contrario, ni a los demás usuarios de la vía.</text:p>
            </text:list-item>
            <text:list-item>
              <text:p text:style-name="P68">Luz de posición delantera. Luz utilizada para indicar la presencia y la anchura del vehículo, cuando se le vea desde delante.</text:p>
            </text:list-item>
            <text:list-item>
              <text:p text:style-name="P68"><text:soft-page-break/>Luz de posición trasera. Luz utilizada para indicar la presencia y la anchura del vehículo, cuando se le vea desde detrás.</text:p>
            </text:list-item>
            <text:list-item>
              <text:p text:style-name="P69">Reflexótrico. Dispositivo utilizado para indicar la presencia del vehículo mediante la reflexión de la luz procedente de una fuente luminosa independiente de dicho vehículo, hallándose el observador cerca de la fuente.</text:p>
            </text:list-item>
          </text:list>
        </text:list-item>
      </text:list>
      <text:p text:style-name="P17">PREGUNTAS RESERVA:</text:p>
      <text:p text:style-name="P20"><text:span text:style-name="T12">1. </text:span><text:span text:style-name="T13">Lugares prohibidos.</text:span><text:span text:style-name="T12"> Queda prohibido parar: (señalar la falsa)</text:span></text:p>
      <text:p text:style-name="P8">a) En las curvas y cambios de rasante de visibilidad reducida, en sus proximidades y en los túneles, pasos inferiores y tramos de vías afectados por la señal «Túnel».</text:p>
      <text:p text:style-name="P8"/>
      <text:p text:style-name="P8">b) En pasos a nivel, pasos para ciclistas y pasos para peatones.</text:p>
      <text:p text:style-name="P8"/>
      <text:p text:style-name="P8">c) En los carriles o parte de las vías reservados exclusivamente para la circulación o para el servicio de determinados usuarios.</text:p>
      <text:p text:style-name="P18">d) En las bifurcaciones y en sus proximidades si se dificulta el giro, o en vías urbanas, si se genera peligro por falta de visibilidad.</text:p>
      <text:p text:style-name="P19"> </text:p>
      <text:p text:style-name="P9"><text:span text:style-name="T23">2. </text:span>Inmovilizaciones. ( señalar la falsa)</text:p>
      <text:p text:style-name="P10"> </text:p>
      <text:p text:style-name="P10">a) Todo vehículo que, por cualquier circunstancia, se encuentre inmovilizado entre la puesta y la salida del sol o bajo las condiciones a que se refiere el artículo 106, en calzada o arcén de una vía, deberá tener encendidas las luces de posición y, en su caso, las de gálibo.</text:p>
      <text:p text:style-name="P10"/>
      <text:p text:style-name="P10">b) Todo vehículo parado o estacionado entre la puesta y la salida del sol en calzada o arcén de una travesía insuficientemente iluminada deberá tener encendidas las luces de posición, que podrá sustituir por las de estacionamiento, o por las dos de posición del lado correspondiente a la calzada, cuando se halle estacionado en línea.</text:p>
      <text:p text:style-name="P10"/>
      <text:p text:style-name="P11">c) En vías urbanas que  sean travesías no será obligatorio que los vehículos estacionados tengan encendidas.</text:p>
      <text:p text:style-name="P11"/>
      <text:p text:style-name="P21">d) La inmovilización, la parada o el estacionamiento de un vehículo sin alumbrado en situaciones de falta o disminución de visibilidad tendrán la consideración de infracciones graves, conforme se prevé en el artículo 65.4.e) del texto articulad<text:span text:style-name="T23">o.</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Tahoma1" svg:font-family="Tahoma"/>
    <style:font-face style:name="Courier New" svg:font-family="'Courier New'" style:font-family-generic="modern"/>
    <style:font-face style:name="Arial1" svg:font-family="Arial" style:font-family-generic="swiss"/>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styles>
    <draw:fill-image draw:name="Bitmap_20_1" draw:display-name="Bitmap 1" xlink:href="Pictures/10000000000000AE0000016D28A1BD2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hyphenation-ladder-count="no-limit" fo:keep-with-next="always"/>
      <style:text-properties style:font-name="Arial" fo:font-family="Arial" style:font-family-generic="swiss" style:font-pitch="variable" fo:font-size="16pt" fo:letter-spacing="-0.005cm" fo:font-weight="bold" style:font-size-asian="16pt" style:language-asian="es" style:country-asian="ES" style:font-weight-asian="bold" style:font-name-complex="Arial" style:font-family-complex="Arial" style:font-family-generic-complex="swiss" style:font-pitch-complex="variable" fo:hyphenate="false" fo:hyphenation-remain-char-count="2" fo:hyphenation-push-char-count="2"/>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28" style:display-name="Normal (Web)28" style:family="paragraph" style:parent-style-name="Standard">
      <style:paragraph-properties fo:margin-left="0.212cm" fo:margin-right="0.212cm" fo:margin-top="0.423cm" fo:margin-bottom="0.212cm" loext:contextual-spacing="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ítulo_20_318" style:display-name="Título 318" style:family="paragraph" style:parent-style-name="Standard">
      <style:paragraph-properties fo:margin-top="0.847cm" fo:margin-bottom="0.494cm" loext:contextual-spacing="false" fo:text-align="center" style:justify-single-word="false"/>
      <style:text-properties fo:color="#0033ff" fo:font-size="13pt" fo:font-weight="bold" style:font-size-asian="13pt" style:font-weight-asian="bold" style:font-size-complex="13pt"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 style:family="paragraph" style:parent-style-name="Standard">
      <style:paragraph-properties style:text-autospace="no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Texto_20_independiente_20_3" style:display-name="WW-Texto independiente 3" style:family="paragraph" style:parent-style-name="Standard">
      <style:paragraph-properties fo:margin-left="0cm" fo:margin-right="-0.051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 style:display-name="Body Text" style:family="paragraph" style:parent-style-name="Normal">
      <style:paragraph-properties fo:text-align="justify" style:justify-single-word="false"/>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left="0cm" fo:margin-right="0cm" fo:margin-top="0.494cm" fo:margin-bottom="0.21cm" loext:contextual-spacing="false" fo:text-align="start" style:justify-single-word="false" fo:orphans="2" fo:widows="2" fo:text-indent="0cm" style:auto-text-indent="false" style:vertical-align="auto"/>
      <style:text-properties fo:color="#000000" fo:font-size="10pt" fo:language="es" fo:country="ES" style:font-size-asian="10pt" style:language-asian="es" style:country-asian="E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0pt" fo:language="es" fo:country="ES" style:letter-kerning="true" style:font-name-asian="Times New Roman Cyr" style:font-family-asian="'Times New Roman Cyr'"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9pt" style:font-size-asian="9pt" style:font-name-complex="StarSymbol" style:font-family-complex="StarSymbol, 'Arial Unicode MS'" style:font-charset-complex="x-symbol" style:font-size-complex="9pt"/>
    </style:style>
    <style:style style:name="WW8Num4z0" style:family="text">
      <style:text-properties fo:color="#000000" style:font-name="Symbol" fo:font-family="Symbol" fo:font-size="9pt" style:font-name-asian="HG Mincho Light J" style:font-family-asian="'HG Mincho Light J', msmincho" style:font-pitch-asian="variable" style:font-size-asian="9pt" style:font-name-complex="StarSymbol" style:font-family-complex="StarSymbol, 'Arial Unicode MS'" style:font-charset-complex="x-symbol" style:font-size-complex="9pt"/>
    </style:style>
    <style:style style:name="WW8Num5z0" style:family="text">
      <style:text-properties style:font-name="Symbol" fo:font-family="Symbol" fo:font-size="9pt" style:font-size-asian="9pt" style:font-name-complex="StarSymbol" style:font-family-complex="StarSymbol, 'Arial Unicode MS'" style:font-charset-complex="x-symbol" style:font-size-complex="9pt"/>
    </style:style>
    <style:style style:name="WW8Num6z0" style:family="text">
      <style:text-properties style:font-name="Symbol" fo:font-family="Symbol" fo:font-size="9pt" style:font-size-asian="9pt" style:font-name-complex="StarSymbol" style:font-family-complex="StarSymbol, 'Arial Unicode MS'" style:font-charset-complex="x-symbol" style:font-size-complex="9pt"/>
    </style:style>
    <style:style style:name="WW8Num7z0" style:family="text">
      <style:text-properties style:font-name="Symbol" fo:font-family="Symbol" fo:font-size="9pt" style:font-size-asian="9pt" style:font-name-complex="StarSymbol" style:font-family-complex="StarSymbol, 'Arial Unicode MS'" style:font-charset-complex="x-symbol" style:font-size-complex="9pt"/>
    </style:style>
    <style:style style:name="WW8Num8z0" style:family="text">
      <style:text-properties style:font-name="Symbol" fo:font-family="Symbol" fo:font-size="9pt" style:font-size-asian="9pt" style:font-name-complex="StarSymbol" style:font-family-complex="StarSymbol, 'Arial Unicode MS'" style:font-charset-complex="x-symbol" style:font-size-complex="9pt"/>
    </style:style>
    <style:style style:name="WW8Num8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4c6f99" style:text-line-through-style="none" style:text-line-through-type="none" style:text-underline-style="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Page_20_Number" style:display-name="Page Number" style:family="text" style:parent-style-name="Fuente_20_de_20_párrafo_20_predeter."/>
    <style:style style:name="Teclado_20_HTML" style:display-name="Teclado HTML" style:family="text" style:parent-style-name="Fuente_20_de_20_párrafo_20_predeter.">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style>
    <style:style style:name="MP2" style:family="paragraph" style:parent-style-name="Header">
      <style:text-properties style:font-name="Tahoma" fo:font-size="11pt" fo:language="ca" fo:country="ES" style:font-size-asian="11pt" style:font-name-complex="Tahoma" style:font-size-complex="11pt"/>
    </style:style>
    <style:style style:name="MP3" style:family="paragraph" style:parent-style-name="Header">
      <style:paragraph-properties fo:padding-left="0cm" fo:padding-right="0cm" fo:padding-top="0cm" fo:padding-bottom="0.035cm" fo:border-left="none" fo:border-right="none" fo:border-top="none" fo:border-bottom="0.51pt solid #000000"/>
      <style:text-properties style:font-name="Tahoma" fo:font-size="11pt" fo:language="ca" fo:country="ES" style:font-name-asian="Tahoma" style:font-size-asian="11pt" style:font-name-complex="Tahoma" style:font-size-complex="11pt"/>
    </style:style>
    <style:style style:name="MP4" style:family="paragraph" style:parent-style-name="Footer">
      <style:paragraph-properties fo:text-align="end" style:justify-single-word="false"/>
    </style:style>
    <style:style style:name="MP5" style:family="paragraph" style:parent-style-name="Frame_20_contents">
      <style:paragraph-properties fo:margin-top="0cm" fo:margin-bottom="0cm" loext:contextual-spacing="false" fo:text-align="justify" style:justify-single-word="false"/>
      <style:text-properties fo:color="#333333" fo:font-size="9.5pt" fo:font-weight="normal" style:font-size-asian="9.5pt" style:font-weight-asian="normal" style:font-size-complex="9.5pt" style:font-weight-complex="normal"/>
    </style:style>
    <style:style style:name="MP6" style:family="paragraph" style:parent-style-name="Frame_20_contents">
      <style:paragraph-properties fo:margin-top="0cm" fo:margin-bottom="0cm" loext:contextual-spacing="false" fo:text-align="justify" style:justify-single-word="false"/>
      <style:text-properties fo:color="#333333" fo:font-size="15.1999998092651pt" fo:font-weight="bold" style:font-size-asian="15.1999998092651pt" style:font-weight-asian="bold" style:font-size-complex="15.1999998092651pt" style:font-weight-complex="bold"/>
    </style:style>
    <style:style style:name="MP7" style:family="paragraph" style:parent-style-name="Frame_20_contents">
      <style:paragraph-properties fo:margin-top="0cm" fo:margin-bottom="0cm" loext:contextual-spacing="false" fo:text-align="justify" style:justify-single-word="false"/>
      <style:text-properties fo:color="#333333" fo:font-size="9.80000019073486pt" fo:font-weight="normal" style:font-size-asian="9.80000019073486pt" style:font-weight-asian="normal" style:font-size-complex="9.80000019073486pt" style:font-weight-complex="normal"/>
    </style:style>
    <style:style style:name="MT1" style:family="text">
      <style:text-properties style:font-name="Tahoma" fo:font-size="11pt" fo:language="ca" fo:country="ES" fo:font-weight="bold" style:font-name-asian="Tahoma" style:font-size-asian="11pt" style:font-weight-asian="bold" style:font-name-complex="Tahoma" style:font-size-complex="11pt"/>
    </style:style>
    <style:style style:name="MT2" style:family="text">
      <style:text-properties style:font-name="Tahoma" fo:font-size="11pt" fo:language="ca" fo:country="ES" fo:font-weight="bold" style:font-size-asian="11pt" style:font-weight-asian="bold" style:font-name-complex="Tahoma" style:font-size-complex="11pt"/>
    </style:style>
    <style:style style:name="MT3" style:family="text">
      <style:text-properties style:font-name="Tahoma" fo:font-size="11pt" fo:language="ca" fo:country="ES" style:font-name-asian="Tahoma" style:font-size-asian="11pt" style:font-name-complex="Tahoma" style:font-size-complex="11pt"/>
    </style:style>
    <style:style style:name="MT4" style:family="text">
      <style:text-properties style:font-name="Tahoma" fo:font-size="11pt" fo:language="ca" fo:country="ES" style:font-size-asian="11pt" style:font-name-complex="Tahoma" style:font-size-complex="11pt"/>
    </style:style>
    <style:style style:name="MT5" style:family="text">
      <style:text-properties style:font-name="Tahoma" fo:font-size="11pt" style:font-size-asian="11pt" style:font-name-complex="Tahoma" style:font-size-complex="11pt"/>
    </style:style>
    <style:style style:name="MT6" style:family="text">
      <style:text-properties style:font-name="Tahoma" fo:font-size="11pt" fo:font-weight="bold" officeooo:rsid="000c364c" style:font-size-asian="11pt" style:font-weight-asian="bold" style:font-name-complex="Tahoma" style:font-size-complex="11pt"/>
    </style:style>
    <style:style style:name="MT7" style:family="text">
      <style:text-properties style:font-name="Tahoma" fo:font-size="11pt" style:font-name-asian="Tahoma" style:font-size-asian="11pt" style:font-name-complex="Tahoma"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Mfr3" style:family="graphic" style:parent-style-name="Graphics">
      <style:graphic-properties style:protect="content size position" style:wrap="run-through" style:number-wrapped-paragraphs="no-limit" style:vertical-pos="from-top" style:vertical-rel="page" style:horizontal-pos="from-left" style:horizontal-rel="page-start-margin"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3cm" fo:margin-bottom="2cm" fo:margin-left="2.499cm" fo:margin-right="2.499cm" style:writing-mode="lr-tb" draw:fill="bitmap" draw:fill-image-name="Bitmap_20_1" style:repeat="stretch" draw:fill-image-ref-point="center" style:footnote-max-height="0cm">
        <style:background-image xlink:href="Pictures/10000000000000AE0000016D28A1BD28.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svg:height="0.7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1.483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799cm" fo:margin-left="0cm" fo:margin-right="0cm" fo:margin-bottom="0.499cm" style:dynamic-spacing="false"/>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91cm" svg:y="-0.134cm" svg:width="1.575cm" svg:height="2.635cm" draw:z-index="14"><draw:image xlink:href="Pictures/10000200000001900000029E93ED5845.gif" xlink:type="simple" xlink:show="embed" xlink:actuate="onLoad"/></draw:frame><text:span text:style-name="MT1"> <text:s text:c="8"/></text:span><text:span text:style-name="MT2">Ajuntament de Moncofa</text:span></text:p>
        <text:p text:style-name="MP1"><text:span text:style-name="MT3"><text:s text:c="8"/></text:span><text:span text:style-name="MT4">P-</text:span><text:span text:style-name="MT5">1207700-D <text:tab/><text:tab/></text:span><text:span text:style-name="MT6">Personal</text:span></text:p>
        <text:p text:style-name="MP1"><text:span text:style-name="MT7"><text:s text:c="8"/></text:span><text:span text:style-name="MT5">Plaça de la Constitució, 1<text:tab/><text:tab/>Tel. 964580421</text:span></text:p>
        <text:p text:style-name="MP1"><text:span text:style-name="MT7"><text:s text:c="8"/></text:span><text:span text:style-name="MT5">12593 Moncofa (Castelló)<text:tab/><text:tab/>Fax: 964580348</text:span></text:p>
        <text:p text:style-name="Header"><text:span text:style-name="MT7"><text:s text:c="9"/></text:span><text:a xlink:type="simple" xlink:href="http://www.ajuntamentdemoncofa.com/" text:style-name="Internet_20_link" text:visited-style-name="Visited_20_Internet_20_Link"><text:span text:style-name="Internet_20_link"><text:span text:style-name="MT5">www.moncofa.com</text:span></text:span></text:a><text:span text:style-name="MT4"> <text:s/></text:span></text:p>
        <text:p text:style-name="MP2"/>
        <text:p text:style-name="MP3"><text:s text:c="13"/></text:p>
      </style:header>
      <style:footer>
        <text:p text:style-name="MP4"/>
      </style:footer>
    </style:master-page>
    <style:master-page style:name="PaginaDerecha_5f_plantilla" style:display-name="PaginaDerecha_plantilla" style:page-layout-name="Mpm2" style:next-style-name="PaginaIzquierda_5f_plantilla">
      <style:header>
        <text:p text:style-name="Header"><draw:frame draw:style-name="Mfr2" draw:name="Marco7" text:anchor-type="paragraph" svg:x="16.799cm" svg:y="1.9cm" svg:width="2.963cm" draw:z-index="0"><draw:text-box fo:min-height="1.533cm"><text:p text:style-name="MP5">El Pla, 1</text:p><text:p text:style-name="MP5">Tel: 964 600 050</text:p><text:p text:style-name="MP5">Fax: 964 604 133</text:p><text:p text:style-name="MP5">NIF: P-1208400-J</text:p></draw:text-box></draw:frame><draw:frame draw:style-name="Mfr2" draw:name="Marco8" text:anchor-type="paragraph" svg:x="2.401cm" svg:y="1.9cm" svg:width="6.69cm" draw:z-index="0"><draw:text-box fo:min-height="1.08cm"><text:p text:style-name="MP6">AJUNTAMENT D'ONDA</text:p><text:p text:style-name="MP7">12200 ONDA (CASTELLÓ)</text:p></draw:text-box></draw:frame><draw:frame draw:style-name="Mfr3" draw:name="gráficos5" text:anchor-type="paragraph" svg:x="1.101cm" svg:y="1.499cm" svg:width="0.88cm" svg:height="1.499cm" draw:z-index="0"><draw:image xlink:href="Pictures/100000000000049E000007DD5CE52C5A.gif" xlink:type="simple" xlink:show="embed" xlink:actuate="onLoad"/></draw:frame></text:p>
      </style:header>
    </style:master-page>
    <style:master-page style:name="PaginaIzquierda_5f_plantilla" style:display-name="PaginaIzquierda_plantilla" style:page-layout-name="Mpm3" style:next-style-name="PaginaDerecha_5f_plantilla">
      <style:header>
        <text:p text:style-name="Header"><draw:frame draw:style-name="Mfr2" draw:name="Marco5" text:anchor-type="paragraph" svg:x="16.799cm" svg:y="1.9cm" svg:width="2.963cm" draw:z-index="0"><draw:text-box fo:min-height="1.533cm"><text:p text:style-name="MP5">El Pla, 1</text:p><text:p text:style-name="MP5">Tel: 964 600 050</text:p><text:p text:style-name="MP5">Fax: 964 604 133</text:p><text:p text:style-name="MP5">NIF: P-1208400-J</text:p></draw:text-box></draw:frame><draw:frame draw:style-name="Mfr2" draw:name="Marco6" text:anchor-type="paragraph" svg:x="2.401cm" svg:y="1.9cm" svg:width="6.69cm" draw:z-index="0"><draw:text-box fo:min-height="1.08cm"><text:p text:style-name="MP6">AJUNTAMENT D'ONDA</text:p><text:p text:style-name="MP7">12200 ONDA (CASTELLÓ)</text:p></draw:text-box></draw:frame><draw:frame draw:style-name="Mfr3" draw:name="gráficos4" text:anchor-type="paragraph" svg:x="1.101cm" svg:y="1.499cm" svg:width="0.88cm" svg:height="1.499cm" draw:z-index="0"><draw:image xlink:href="Pictures/100000000000049E000007DD5CE52C5A.gif" xlink:type="simple" xlink:show="embed" xlink:actuate="onLoad"/></draw:frame></text:p>
      </style:header>
      <style:header-left>
        <text:p text:style-name="Header"/>
      </style:head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TILLA ESCUDO</dc:title>
    <meta:creation-date>2015-12-09T08:31:15.748000000</meta:creation-date>
    <meta:editing-cycles>17</meta:editing-cycles>
    <meta:editing-duration>PT2H21M44S</meta:editing-duration>
    <meta:generator>LibreOffice/4.4.5.2$Windows_x86 LibreOffice_project/a22f674fd25a3b6f45bdebf25400ed2adff0ff99</meta:generator>
    <dc:date>2016-04-27T14:13:33.180000000</dc:date>
    <meta:document-statistic meta:table-count="0" meta:image-count="3" meta:object-count="0" meta:page-count="15" meta:paragraph-count="333" meta:word-count="4547" meta:character-count="27493" meta:non-whitespace-character-count="23463"/>
    <meta:template xlink:type="simple" xlink:actuate="onRequest" xlink:title="PLANTILLA ESCUDO" xlink:href="../../AppData/Roaming/LibreOffice/4/user/template/PLANTILLA%20ESCUDO.ott" meta:date="2015-12-09T08:30:55.827000000"/>
  </office:meta>
</office:document-meta>
</file>